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heeft de gemeente Dantumadiel een aanvraag voor een evenementenvergunning ontvangen op het perceel Parkeerterrein Lytse Loane / Badhúswei te Damwâld, verspreide locaties in de gemeente Dantumadiel. De aanvraag is geregistreerd onder zaaknummer 2025-311363. De aanvraag betreft het organiseren van een wandeltocht op 21 februari 2026 van 08:00 tot 18: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70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136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evenementenvergunning voor het organiseren van een wandelto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79</meta:user-defined>
    <meta:user-defined meta:name="OVERHEIDop.GmbID/DC.identifier">gmb-2025-527079</meta:user-defined>
    <meta:user-defined meta:name="OVERHEIDop.versieInformatie"/>
  </office:meta>
</office:document-meta>
</file>