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herontwikkeling van recreatiepark Cottesserhoeve, Cottessen 6 te Vijlen, kadastraal bekend gemeente Vaals, sectie G, nummer 491 en 48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de herontwikkeling van recreatiepark Cottesserhoeve op de locatie Cottessen 6 te Vijlen, kadastraal bekend gemeente Vaals, sectie G, nummer 491 en 48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uitvoeren van een werk of werkzaamheid</text:p>
              </text:list-item>
            </text:list>
            <text:p text:style-name="common-al">De aanvraag is geregistreerd onder zaaknummer Z2025-0000051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8 november 2025. De gemeente Vaals neemt daarover op 23 januari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2707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7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7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17</meta:user-defined>
    <meta:user-defined meta:name="DCTERMS.abstract">Betreft: Aanvraag op locatie Cottessen 6 te Vijlen, kadastraal bekend gemeente Vaals, sectie G, nummer 491 en 485</meta:user-defined>
    <dc:language>nl</dc:language>
    <meta:user-defined meta:name="OVERHEIDop.locatietype/OVERHEIDop.gebiedsmarkering">Vlak</meta:user-defined>
    <meta:user-defined meta:name="DC.title">Aanvraag vergunning voor de herontwikkeling van recreatiepark Cottesserhoeve, Cottessen 6 te Vijlen, kadastraal bekend gemeente Vaals, sectie G, nummer 491 en 485</meta:user-defined>
    <meta:user-defined meta:name="DCTERMS.W3CDTF/DCTERMS.available">2025-12-04</meta:user-defined>
    <meta:user-defined meta:name="DCTERMS.W3CDTF/OVERHEIDop.jaargang">2025</meta:user-defined>
    <meta:user-defined meta:name="OVERHEIDop.publicationIssue">527078</meta:user-defined>
    <meta:user-defined meta:name="OVERHEIDop.GmbID/DC.identifier">gmb-2025-527078</meta:user-defined>
    <meta:user-defined meta:name="OVERHEIDop.versieInformatie"/>
  </office:meta>
</office:document-meta>
</file>