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Zuiderzeestraat 26 te Aartswoud</text:p>
      <text:section text:name="regeling_id1-3-2" text:style-name="regeling">
        <text:section text:name="aanhef_id1-3-2-1" text:style-name="aanhef">
          <text:section text:name="context_id1-3-2-1-1" text:style-name="context">
            <text:p text:style-name="context.al">Z25003066</text:p>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31 oktober 2016 een verkeersmaatregel genomen is waarbij een parkeerplaats voor Zuiderzeestraat 26 te Aartswoud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31 oktober 2016</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 december 2025</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70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Zuiderzeestraat 26 te Aarts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meente Opmeer, verkeersbesluit opheffen gehandicaptenparkeerplaats voor Zuiderzeestraat 26 te Aartswoud</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Zuiderzeestraat 26 te Aartswoud</meta:user-defined>
    <meta:user-defined meta:name="DCTERMS.W3CDTF/DCTERMS.available">2025-12-05</meta:user-defined>
    <meta:user-defined meta:name="DCTERMS.W3CDTF/OVERHEIDop.jaargang">2025</meta:user-defined>
    <meta:user-defined meta:name="OVERHEIDop.publicationIssue">527075</meta:user-defined>
    <meta:user-defined meta:name="OVERHEIDop.GmbID/DC.identifier">gmb-2025-527075</meta:user-defined>
    <meta:user-defined meta:name="OVERHEIDop.versieInformatie"/>
  </office:meta>
</office:document-meta>
</file>