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van 2 bomen, het verplanten van 11 bomen en herplanten van 20 bomen, Croeselaan 24-26, 3521CB Utrecht, GU-Z2025-00385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8579</text:p>
            <text:p text:style-name="common-al">Toelichting: Het kappen van 2 bomen, het verplanten van 11 bomen en herplanten van 20 bomen</text:p>
            <text:p text:style-name="common-al">Datum ontvangst aanvraag: 1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707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07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07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38579</meta:user-defined>
    <meta:user-defined meta:name="DCTERMS.abstract">Toelichting: Het kappen van 2 bomen, het verplanten van 11 bomen en herplanten van 20 bomen</meta:user-defined>
    <dc:language>nl</dc:language>
    <meta:user-defined meta:name="OVERHEIDop.locatietype/OVERHEIDop.gebiedsmarkering">Vlak</meta:user-defined>
    <meta:user-defined meta:name="DC.title">Aanvraag omgevingsvergunning, Het kappen van 2 bomen, het verplanten van 11 bomen en herplanten van 20 bomen, Croeselaan 24-26, 3521CB Utrecht, GU-Z2025-0038579</meta:user-defined>
    <meta:user-defined meta:name="OVERHEIDop.datumEindeReactietermijn">2026-01-26</meta:user-defined>
    <meta:user-defined meta:name="OVERHEIDop.terinzageleggingBG">https://jeleefomgeving.nl/inzien/002220647/7d85d887-c7e1-447f-aca4-7a20d11cd8c8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073</meta:user-defined>
    <meta:user-defined meta:name="OVERHEIDop.GmbID/DC.identifier">gmb-2025-527073</meta:user-defined>
    <meta:user-defined meta:name="OVERHEIDop.versieInformatie"/>
  </office:meta>
</office:document-meta>
</file>