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, Derptweg 10, 5476 VX 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 December 2025</text:p>
            <text:p text:style-name="common-al">MiniRock, 20 juni 2026, Evenementenvergun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707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7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7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994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, Derptweg 10, 5476 VX  Vorstenbosch.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7071</meta:user-defined>
    <meta:user-defined meta:name="OVERHEIDop.GmbID/DC.identifier">gmb-2025-527071</meta:user-defined>
    <meta:user-defined meta:name="OVERHEIDop.versieInformatie"/>
  </office:meta>
</office:document-meta>
</file>