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bedrijfsruimte, Hermesweg 1, Ochten (18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bedrijfsruimte, Hermesweg 1, Ochten (18-11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70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bedrijfsruimte, Hermesweg 1, Ochten (18-11-20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70</meta:user-defined>
    <meta:user-defined meta:name="OVERHEIDop.GmbID/DC.identifier">gmb-2025-527070</meta:user-defined>
    <meta:user-defined meta:name="OVERHEIDop.versieInformatie"/>
  </office:meta>
</office:document-meta>
</file>