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i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iranda. Het gaat om Bouwplaats. De toestemming geldt tijdelijk, voor de volgende periode: van 1 december 2025 t/m 8 jun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8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270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Miran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67</meta:user-defined>
    <meta:user-defined meta:name="OVERHEIDop.GmbID/DC.identifier">gmb-2025-527067</meta:user-defined>
    <meta:user-defined meta:name="OVERHEIDop.versieInformatie"/>
  </office:meta>
</office:document-meta>
</file>