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e88d54-43a2-4aba-b798-2ddc6e771a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diverse tijdelijke verkeersmaatregelen op een deel van de Thomas à Kempisstraat, de Kierkegaardstraat en de Burgemeester Röel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het gebied dat omringt wordt door de Thomas à Kempisstraat, de Kierkegaardstraat en de Burgemeester Röellstraat 85 appartementen worden gerealiseerd;</text:p>
              </text:list-item>
              <text:list-item text:style-override="id1-3-2-2-1-10-2">
                <text:number>•</text:number>
                <text:p text:style-name="al">om de werkzaamheden veilig te kunnen uitvoeren en de bereikbaarheid- en oversteekbaarheid van het gebied te kunnen waarborgen de gemeente Amsterdam overgaat tot het instellen van de volgende tijdelijke verkeersmaatregelen op de locaties zoals afgebeeld op de bijgevoegde situatietekening:</text:p>
                <text:list text:style-name="id1-3-2-2-1-10-2-3">
                  <text:list-item text:style-override="id1-3-2-2-1-10-2-3-1">
                    <text:number>1.</text:number>
                    <text:p text:style-name="al">een maximumsnelheid van 30 km/uur;</text:p>
                  </text:list-item>
                  <text:list-item text:style-override="id1-3-2-2-1-10-2-3-2">
                    <text:number>2.</text:number>
                    <text:p text:style-name="al">een verleen voorrang aan bestuurders op kruisende weg;</text:p>
                  </text:list-item>
                  <text:list-item text:style-override="id1-3-2-2-1-10-2-3-3">
                    <text:number>3.</text:number>
                    <text:p text:style-name="al">geslotenverklaringen in beide richtingen voor voertuigen, ruiters en geleiders van rij- of trekdieren of vee;</text:p>
                  </text:list-item>
                  <text:list-item text:style-override="id1-3-2-2-1-10-2-3-4">
                    <text:number>4.</text:number>
                    <text:p text:style-name="al">geslotenverklaringen voor fietsen en voor gehandicaptenvoertuigen zonder motor;</text:p>
                  </text:list-item>
                  <text:list-item text:style-override="id1-3-2-2-1-10-2-3-5">
                    <text:number>5.</text:number>
                    <text:p text:style-name="al">geslotenverklaringen voor voetgangers;</text:p>
                  </text:list-item>
                  <text:list-item text:style-override="id1-3-2-2-1-10-2-3-6">
                    <text:number>6.</text:number>
                    <text:p text:style-name="al">een verplicht tweerichtingsfietspad;</text:p>
                  </text:list-item>
                </text:list>
              </text:list-item>
              <text:list-item text:style-override="id1-3-2-2-1-10-3">
                <text:number>•</text:number>
                <text:p text:style-name="al">de werkzaamheden duren tot maart 2027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verwijderen en aanbrengen van de benodigde bebord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maart 2027 of zoveel langer of korter als nodig is voor de werkzaamheden die de aanleiding zijn van dit besluit de volgende verkeersmaatregelen in te stellen op een deel van de Thomas à Kempisstraat, de Kierkegaardstraat en de Burgemeester Röellstraat op de locaties zoals afgebeeld op de bijgevoegde situatietekening:</text:p>
            <text:p text:style-name="common-al"/>
            <text:list text:style-name="id1-3-2-2-1-16">
              <text:list-item text:style-override="id1-3-2-2-1-16-1">
                <text:number>1.</text:number>
                <text:p text:style-name="al">Door het plaatsen van verkeersborden conform model <text:span text:style-name="nadrukvet">A1</text:span><text:span text:style-name="nadrukvet"/>van het RVV1990 in te stellen: Een maximumsnelheid van 30 km/uur.</text:p>
              </text:list-item>
              <text:list-item text:style-override="id1-3-2-2-1-16-2">
                <text:number>2.</text:number>
                <text:p text:style-name="al">Door het plaatsen van verkeersborden conform model <text:span text:style-name="nadrukvet">B6 </text:span>van het RVV1990 in te stellen: een verleen voorrang aan bestuurders op kruisende weg.</text:p>
              </text:list-item>
              <text:list-item text:style-override="id1-3-2-2-1-16-3">
                <text:number>3.</text:number>
                <text:p text:style-name="al">Door het plaatsen van verkeersborden conform model <text:span text:style-name="nadrukvet">C1</text:span><text:span text:style-name="nadrukvet"/>van het RVV1990 in te stellen: geslotenverklaringen in beide richtingen voor voertuigen, ruiters en geleiders van rij- of trekdieren of vee;</text:p>
              </text:list-item>
              <text:list-item text:style-override="id1-3-2-2-1-16-4">
                <text:number>4.</text:number>
                <text:p text:style-name="al">Door het plaatsen van verkeersborden conform model <text:span text:style-name="nadrukvet">C1</text:span><text:span text:style-name="nadrukvet">4 </text:span>van het RVV1990 in te stellen: geslotenverklaringen voor fietsen en voor gehandicaptenvoertuigen zonder motor.</text:p>
              </text:list-item>
              <text:list-item text:style-override="id1-3-2-2-1-16-5">
                <text:number>5.</text:number>
                <text:p text:style-name="al">Door het plaatsen van verkeersborden conform model <text:span text:style-name="nadrukvet">C1</text:span><text:span text:style-name="nadrukvet">6 </text:span>van het RVV1990 in te stellen: geslotenverklaringen voor voetgangers.</text:p>
              </text:list-item>
              <text:list-item text:style-override="id1-3-2-2-1-16-6">
                <text:number>6.</text:number>
                <text:p text:style-name="al">Door het plaatsen van verkeersborden conform model <text:span text:style-name="nadrukvet">G1</text:span><text:span text:style-name="nadrukvet">1</text:span><text:span text:style-name="nadrukvet"/>van het RVV1990 inclusief het aanbrengen van een onderbord <text:span text:style-name="nadrukvet">OB505</text:span> in te stellen: Een verplicht tweerichtingsfietspad.</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11.71886792452828mm"><draw:image xlink:href="Pictures/Afbeelding1i8fe88d54-43a2-4aba-b798-2ddc6e771a44.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0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Nieuw West, verkeersbesluit voor het instellen van diverse tijdelijke verkeersmaatregelen op een deel van de Thomas à Kempisstraat, de Kierkegaardstraat en de Burgemeester Röellstraat - Amsterdam stadsdeel Nieuw West, verkeersbesluit voor het instellen van diverse tijdelijke verkeersmaatregelen op een deel van de Thomas à Kempisstraat, de Kierkegaardstraat en de Burgemeester Röel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Amsterdam stadsdeel Nieuw West, verkeersbesluit voor het instellen van diverse tijdelijke verkeersmaatregelen op een deel van de Thomas à Kempisstraat, de Kierkegaardstraat en de Burgemeester Röellstraat</meta:user-defined>
    <meta:user-defined meta:name="DCTERMS.W3CDTF/DCTERMS.available">2025-12-04</meta:user-defined>
    <meta:user-defined meta:name="OVERHEIDop.externeBijlage">situatietekening|exb-2025-44367</meta:user-defined>
    <meta:user-defined meta:name="DCTERMS.W3CDTF/OVERHEIDop.jaargang">2025</meta:user-defined>
    <meta:user-defined meta:name="OVERHEIDop.publicationIssue">527063</meta:user-defined>
    <meta:user-defined meta:name="OVERHEIDop.GmbID/DC.identifier">gmb-2025-527063</meta:user-defined>
    <meta:user-defined meta:name="OVERHEIDop.versieInformatie"/>
  </office:meta>
</office:document-meta>
</file>