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KAPPEN – T.H.V. WOLFSKAMERWEG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 Wolfskamerweg 12 Vught (sectie D 4012), kappen van vijf zomereiken, Z24-284457.</text:p>
            <text:p text:style-name="tussenkopcur">De beschikking is verzonden 1 dec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706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VUGHT – GEWEIGERDE AANVRAAG OMGEVINGSVERGUNNING KAPPEN – T.H.V. WOLFSKAMERWEG 12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061</meta:user-defined>
    <meta:user-defined meta:name="OVERHEIDop.GmbID/DC.identifier">gmb-2025-527061</meta:user-defined>
    <meta:user-defined meta:name="OVERHEIDop.versieInformatie"/>
  </office:meta>
</office:document-meta>
</file>