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aarderweg 60, 1261BV te Blaricum, ingekomen 1 december 2025 (zaaknummer OMG 2025-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aarderweg 6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70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aarderweg 60, 1261BV te Blaricum, ingekomen 1 december 2025 (zaaknummer OMG 2025-0536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58</meta:user-defined>
    <meta:user-defined meta:name="OVERHEIDop.GmbID/DC.identifier">gmb-2025-527058</meta:user-defined>
    <meta:user-defined meta:name="OVERHEIDop.versieInformatie"/>
  </office:meta>
</office:document-meta>
</file>