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Goossen de Witstraat 17, 1251VW te Laren, ingekomen 1 december 2025 (zaaknummer OMG 2025-05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achterzijde op de locatie Goossen de Witstraat 17, 1251V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70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locatie Goossen de Witstraat 17, 1251VW te Laren, ingekomen 1 december 2025 (zaaknummer OMG 2025-0534)</meta:user-defined>
    <meta:user-defined meta:name="DCTERMS.W3CDTF/DCTERMS.available">2025-12-04</meta:user-defined>
    <meta:user-defined meta:name="DCTERMS.W3CDTF/OVERHEIDop.jaargang">2025</meta:user-defined>
    <meta:user-defined meta:name="OVERHEIDop.publicationIssue">527057</meta:user-defined>
    <meta:user-defined meta:name="OVERHEIDop.GmbID/DC.identifier">gmb-2025-527057</meta:user-defined>
    <meta:user-defined meta:name="OVERHEIDop.versieInformatie"/>
  </office:meta>
</office:document-meta>
</file>