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woning, 't Rikkelder 8, 7261B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is een aanvraag ontvangen voor het verbouwen van de woning op locatie 't Rikkelder 8, 7261BE Ruurlo. De aanvraag is geregistreerd onder zaaknummer Z2025-0000191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705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5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5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18</meta:user-defined>
    <meta:user-defined meta:name="DCTERMS.abstract">Betreft: Aanvraag op locatie 't Rikkelder 8, 7261BE Ruurlo</meta:user-defined>
    <dc:language>nl</dc:language>
    <meta:user-defined meta:name="OVERHEIDop.locatietype/OVERHEIDop.gebiedsmarkering">Vlak</meta:user-defined>
    <meta:user-defined meta:name="DC.title">Aanvraag vergunning voor verbouwen van de woning, 't Rikkelder 8, 7261BE Ruurlo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051</meta:user-defined>
    <meta:user-defined meta:name="OVERHEIDop.GmbID/DC.identifier">gmb-2025-527051</meta:user-defined>
    <meta:user-defined meta:name="OVERHEIDop.versieInformatie"/>
  </office:meta>
</office:document-meta>
</file>