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ijfhuizerdijk 169 2141BH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autus Projecten B.V.</text:p>
            <text:p text:style-name="common-al">Zaaknummer: OD2025-0037331</text:p>
            <text:p text:style-name="common-al">DSO nummer: 2025112601848</text:p>
            <text:p text:style-name="common-al">Ontvangstdatum melding: 26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704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7331</meta:user-defined>
    <meta:user-defined meta:name="DCTERMS.abstract">Vijfhuizerdijk 169 Vijfhuiz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Vijfhuizerdijk 169 2141BH Vijfhuiz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49</meta:user-defined>
    <meta:user-defined meta:name="OVERHEIDop.GmbID/DC.identifier">gmb-2025-527049</meta:user-defined>
    <meta:user-defined meta:name="OVERHEIDop.versieInformatie"/>
  </office:meta>
</office:document-meta>
</file>