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 Thai Sky B.V., Kostverlorenhof 65, 1183 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december 2025 een besluit genomen op de aanvraag. De vergunning is aangevraagd voor  Thai Sky B.V. op locatie Kostverlorenhof 65, 1183 H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6780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70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6780</meta:user-defined>
    <meta:user-defined meta:name="DCTERMS.abstract">Betreft:  besluit op locatie Kostverlorenhof 65, 1183 HG Amstelveen</meta:user-defined>
    <dc:language>nl</dc:language>
    <meta:user-defined meta:name="OVERHEIDop.locatietype/OVERHEIDop.gebiedsmarkering">Punt</meta:user-defined>
    <meta:user-defined meta:name="DC.title">Aanvraag vergunning toegekend voor  Thai Sky B.V., Kostverlorenhof 65, 1183 HG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45</meta:user-defined>
    <meta:user-defined meta:name="OVERHEIDop.GmbID/DC.identifier">gmb-2025-527045</meta:user-defined>
    <meta:user-defined meta:name="OVERHEIDop.versieInformatie"/>
  </office:meta>
</office:document-meta>
</file>