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68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68 in Oosterwolde, voor het bouwen van een agrarisch bedrijfsgebouw en het verplaatsen van een uitweg, verzonden op 2 december 2025 (zaaknummer R2025-0174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0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1748</meta:user-defined>
    <meta:user-defined meta:name="DCTERMS.abstract">Betreft: Beschikking op aanvraag op locatie Groote Woldweg 68, 8097RV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68, 8097RV Oosterwolde G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7044</meta:user-defined>
    <meta:user-defined meta:name="OVERHEIDop.GmbID/DC.identifier">gmb-2025-527044</meta:user-defined>
    <meta:user-defined meta:name="OVERHEIDop.versieInformatie"/>
  </office:meta>
</office:document-meta>
</file>