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00711, Slot Harnasch 3, 2635BK Den 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elfland heeft besloten om de beslistermijn voor de aanvraag met zaaknummer Z2025-00000711 voor een Omgevingsvergunning op locatie Slot Harnasch 3, 2635BK Den Hoorn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betreft het plaatsen van een dakkapel op het zijgevel dakvlak.</text:p>
            <text:p text:style-name="common-al">
            <text:span text:style-name="nadrukvet">Waarom publiceert de Midden-Delfland dit bericht?</text:span>
          </text:p>
            <text:p text:style-name="common-al">Een omgevingsvergunning wordt bij de gemeente aangevraagd om toestemming te krijgen om iets te bouwen, verbouwen, slopen, kappen of aan te leggen. Met dit bericht laat de Midden-Delfland u weten dat er misschien iets verandert in uw omgeving. De bekendmaking van de verlenging van de beslistermijn heeft uitsluitend een informatief karakter. Tegen de verlenging kunt u geen zienswijze of bezwaar indien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527043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043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043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Midden-Delf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711</meta:user-defined>
    <meta:user-defined meta:name="DCTERMS.abstract">Betreft: Beschikking verlenging beslistermijn op locatie Slot Harnasch 3, 2635BK Den Hoor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termijnverlenging Z2025-00000711, Slot Harnasch 3, 2635BK Den Hoorn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7043</meta:user-defined>
    <meta:user-defined meta:name="OVERHEIDop.GmbID/DC.identifier">gmb-2025-527043</meta:user-defined>
    <meta:user-defined meta:name="OVERHEIDop.versieInformatie"/>
  </office:meta>
</office:document-meta>
</file>