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Hertevel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Herteveld 2. Het gaat om een container. De toestemming geldt tijdelijk, voor de volgende periode: 23 januari 2026 t/m 6 februar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8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2704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04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Herteveld 2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040</meta:user-defined>
    <meta:user-defined meta:name="OVERHEIDop.GmbID/DC.identifier">gmb-2025-527040</meta:user-defined>
    <meta:user-defined meta:name="OVERHEIDop.versieInformatie"/>
  </office:meta>
</office:document-meta>
</file>