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sbesluit marktreglement Ven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Venlo;</text:p>
            <text:p text:style-name="al">gezien het voorstel van 4 november 2025;</text:p>
            <text:p text:style-name="al">gelet op artikel 3 van de Marktverordening Venlo 2011;</text:p>
            <text:p text:style-name="al">gelet op de artikel 2 van het Marktreglement Venlo 2015;</text:p>
            <text:p text:style-name="al">overwegende, dat het wenselijk is het Marktreglement Venlo 2015 op onderdelen te actualiseren;</text:p>
            <text:p text:style-name="al">gehoord de Marktadviescommissie d.d. 15 september 2025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Tot het wijzigen van artikel 2 lid 1 sub d van het Marktreglement Venlo 2015, zodat dit als volgt komt te luiden: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>
                <text:span text:style-name="nadrukcur">zaterdag van 9.00 uur tot 14.00 uur op het Wilhelminaplein in stadsdeel Tegelen.</text:span>
              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it wijzigingsbesluit na bekendmaking met ingang van 1 januari 2026 in werking te laten tred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4 november 2025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703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Economie | Organisatie en beleid</meta:user-defined>
    <meta:user-defined meta:name="DC.source">Marktverordening Venlo 2011]|[http://venlo.regelingenbank.nl/regelingen/Marktverordening-Venlo-2011</meta:user-defined>
    <meta:user-defined meta:name="OVERHEIDop.referentienummer">1910586</meta:user-defined>
    <meta:user-defined meta:name="DCTERMS.alternative">Marktreglement Venlo 2015</meta:user-defined>
    <dc:language>nl</dc:language>
    <meta:user-defined meta:name="OVERHEIDop.locatietype/OVERHEIDop.gebiedsmarkering">Gemeente</meta:user-defined>
    <meta:user-defined meta:name="DC.title">Marktreglement Venlo 201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35</meta:user-defined>
    <meta:user-defined meta:name="OVERHEIDop.betreftRegeling">CVDR357072_4</meta:user-defined>
    <meta:user-defined meta:name="xs:date/OVERHEIDop.startdatum">2026-01-01</meta:user-defined>
    <meta:user-defined meta:name="OVERHEIDop.GmbID/DC.identifier">gmb-2025-527035</meta:user-defined>
    <meta:user-defined meta:name="OVERHEIDop.versieInformatie"/>
  </office:meta>
</office:document-meta>
</file>