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Kaartenmakershoeve - Bouwmeestershoeve d.d. 10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november 2025</text:p>
            <text:p text:style-name="common-al">Omschrijving: ANWB Streetwise</text:p>
            <text:p text:style-name="common-al">Locatie: Route</text:p>
            <text:p text:style-name="common-al">Zaaknummer: 02006001817</text:p>
            <text:p text:style-name="common-al">Datum evenement: 10 april 2026</text:p>
            <text:p text:style-name="last-al">Tijdstip evenement: 09.15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0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01817</meta:user-defined>
    <dc:language>nl</dc:language>
    <meta:user-defined meta:name="OVERHEIDop.locatietype/OVERHEIDop.gebiedsmarkering">Lijn</meta:user-defined>
    <meta:user-defined meta:name="DC.title">Aanvraag evenementenvergunning ANWB Streetwise Kaartenmakershoeve - Bouwmeestershoeve d.d. 10 april 2026</meta:user-defined>
    <meta:user-defined meta:name="DCTERMS.W3CDTF/DCTERMS.available">2025-12-04</meta:user-defined>
    <meta:user-defined meta:name="DCTERMS.W3CDTF/OVERHEIDop.jaargang">2025</meta:user-defined>
    <meta:user-defined meta:name="OVERHEIDop.publicationIssue">527029</meta:user-defined>
    <meta:user-defined meta:name="OVERHEIDop.GmbID/DC.identifier">gmb-2025-527029</meta:user-defined>
    <meta:user-defined meta:name="OVERHEIDop.versieInformatie"/>
  </office:meta>
</office:document-meta>
</file>