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gewijzigd vastgesteld bestemmingsplan Bolsw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8 Wet ruimtelijke ordening</text:span>
          </text:p>
            <text:p text:style-name="common-al">De gemeenteraad van de gemeente Súdwest-Fryslân heeft op 16 oktober 2025 het bestemmingsplan Bolsward gewijzigd vastgesteld. Burgemeester en wethouders maken dit besluit bekend. </text:p>
            <text:p text:style-name="common-al">
            <text:span text:style-name="nadrukvet">Wat houdt dit bestemmingsplan in? </text:span>
          </text:p>
            <text:p text:style-name="common-al">De afgelopen jaren is er gewerkt aan het actualiseren van de geldende bestemmingsplannen voor de kern van Bolsward. Alle bestaande bestemmingsplannen zijn hierbij samengevoegd tot één bestemmingsplan voor de gehele kern. Ten opzichte van het ontwerpbestemmingsplan is het plan gewijzigd vastgesteld. De wijzigingen zijn opgenomen in de bijlagen bij het raadsbesluit. </text:p>
            <text:p text:style-name="common-al">
            <text:span text:style-name="nadrukvet">Waar en wanneer kunt u de stukken inzien? </text:span>
          </text:p>
            <text:p text:style-name="common-al">Het gewijzigd vastgestelde bestemmingsplan (inclusief raadsbesluit en bijlagen) ligt ter inzage van 5 december 2025 tot en met 15 januari 2026. </text:p>
            <text:p text:style-name="common-al">
            <text:span text:style-name="nadrukvet">
              <text:span text:style-name="nadrukcur">Digitaal</text:span>
            </text:span>: via <text:a xlink:href="https://omgevingswet.overheid.nl/regels-op-de-kaart/zoeken/locatie" xlink:type="simple">Regels op de kaart</text:a></text:p>
            <text:p text:style-name="common-al">Het planidentificatienummer is: NL.IMRO.1900.2023noosBPBolsward-vast</text:p>
            <text:p text:style-name="common-al">
            <text:span text:style-name="nadrukvet">
              <text:span text:style-name="nadrukcur">Fysiek</text:span>
            </text:span>: bij het gemeenteloket in Bolsward</text:p>
            <text:p text:style-name="common-al">
            <text:span text:style-name="nadrukvet">Hoe kunt u reageren? </text:span>
          </text:p>
            <text:p text:style-name="common-al">Bent u het niet eens met het besluit? Dan kunt u binnen zes weken na bekendmaking beroep instellen bij: </text:p>
            <text:p text:style-name="common-al">Afdeling bestuursrechtspraak van de Raad van State</text:p>
            <text:p text:style-name="common-al">Postbus 20019</text:p>
            <text:p text:style-name="common-al">2500 EA Den Haag. </text:p>
            <text:p text:style-name="common-al">Digitaal indienen kan via het <text:a xlink:href="https://www.raadvanstate.nl" xlink:type="simple">https://www.raadvanstate.nl</text:a>. Daar vindt u ook de voorwaarden. </text:p>
            <text:p text:style-name="common-al">
            <text:span text:style-name="nadrukvet">Wie kan beroep instellen?</text:span>
          </text:p>
            <text:list text:style-name="id1-3-2-1-1-17">
              <text:list-item text:style-override="id1-3-2-1-1-17-1">
                <text:number>1.</text:number>
                <text:p text:style-name="al">belanghebbenden;</text:p>
              </text:list-item>
              <text:list-item text:style-override="id1-3-2-1-1-17-2">
                <text:number>2.</text:number>
                <text:p text:style-name="al">niet-belanghebbenden die tijdig een zienswijze hebben ingediend;</text:p>
              </text:list-item>
              <text:list-item text:style-override="id1-3-2-1-1-17-3">
                <text:number>3.</text:number>
                <text:p text:style-name="al">niet-belanghebbenden die aantonen dat zij redelijkerwijs geen zienswijze konden indienen. </text:p>
              </text:list-item>
            </text:list>
            <text:p text:style-name="common-al">
            <text:span text:style-name="nadrukvet">Voorlopige voorziening</text:span>
          </text:p>
            <text:p text:style-name="common-al">Wilt u de uitspraak op beroep niet afwachten? Dan kunt u een verzoek om voorlopige voorziening indienen bij de Voorzitter van de Afdeling bestuursrechtspraak van de Raad van State. Het bestemmingsplan treedt in werking op 16 januari 2026, tenzij een voorlopige voorziening is aangevraagd. </text:p>
            <text:p text:style-name="common-al">
            <text:span text:style-name="nadrukvet">Contact</text:span>
          </text:p>
            <text:p text:style-name="last-al">Voor vragen kunt u contact opnemen met de heer G. Klont van de gemeente Súdwest-Fryslân via het telefoonnummer 14 051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702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2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2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Ruimtelijkplan/OVERHEIDop.bekendmakingBetreffendePlan">NL.IMRO.1900.2023noosBPBolsward-vast</meta:user-defined>
    <meta:user-defined meta:name="OVERHEIDop.Plansoort/OVERHEIDop.plansoort">bestemmings- of omgevingsplan</meta:user-defined>
    <meta:user-defined meta:name="OVERHEIDop.referentienummer">NL.IMRO.1900.2023noosBPBolsward-vast</meta:user-defined>
    <meta:user-defined meta:name="DCTERMS.abstract">Alle bestaande bestemmingsplannen van de kern Bolsward samengevoegd tot één bestemmingsplan.</meta:user-defined>
    <dc:language>nl</dc:language>
    <meta:user-defined meta:name="OVERHEIDop.locatietype/OVERHEIDop.gebiedsmarkering">Vlak</meta:user-defined>
    <meta:user-defined meta:name="DC.title">Bekendmaking gewijzigd vastgesteld bestemmingsplan Bolsward</meta:user-defined>
    <meta:user-defined meta:name="DCTERMS.W3CDTF/DCTERMS.available">2025-12-04</meta:user-defined>
    <meta:user-defined meta:name="DCTERMS.W3CDTF/OVERHEIDop.jaargang">2025</meta:user-defined>
    <meta:user-defined meta:name="OVERHEIDop.publicationIssue">527027</meta:user-defined>
    <meta:user-defined meta:name="OVERHEIDop.GmbID/DC.identifier">gmb-2025-527027</meta:user-defined>
    <meta:user-defined meta:name="OVERHEIDop.versieInformatie"/>
  </office:meta>
</office:document-meta>
</file>