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krijgen van toestemming voor een gastenverblijf in het aan de woning grenzende bijgebouw op de locatie Dr Kuyperstraat 20  te Zandvoort, ingekomen 28 november 2025, DSO nummer 2025112800238, zaaknummer ODIJ-Z-25-1724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krijgen van toestemming voor een gastenverblijf in het aan de woning grenzende bijgebouw op de locatie Dr Kuyperstraat 20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702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2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2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krijgen van toestemming voor een gastenverblijf in het aan de woning grenzende bijgebouw op de locatie Dr Kuyperstraat 20  te Zandvoort, ingekomen 28 november 2025, DSO nummer 2025112800238, zaaknummer ODIJ-Z-25-172403</meta:user-defined>
    <meta:user-defined meta:name="DCTERMS.W3CDTF/DCTERMS.available">2025-12-04</meta:user-defined>
    <meta:user-defined meta:name="DCTERMS.W3CDTF/OVERHEIDop.jaargang">2025</meta:user-defined>
    <meta:user-defined meta:name="OVERHEIDop.publicationIssue">527022</meta:user-defined>
    <meta:user-defined meta:name="OVERHEIDop.GmbID/DC.identifier">gmb-2025-527022</meta:user-defined>
    <meta:user-defined meta:name="OVERHEIDop.versieInformatie"/>
  </office:meta>
</office:document-meta>
</file>