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waterop de locatie Mercatorsing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water op de locatie Mercatorsingel Gouda. Van 14-12-2025 tot 19-01-2026 mag het water worden gebruikt voor het plaatsen van 12 drijvende &amp; verlichte kerstbomen Mercatorsingel</text:p>
            <text:p text:style-name="common-al">De vergunning is verzonden op 02-12-2025. Het zaaknummer van de vergunning is 158938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70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099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waterop de locatie Mercatorsingel Gou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21</meta:user-defined>
    <meta:user-defined meta:name="OVERHEIDop.GmbID/DC.identifier">gmb-2025-527021</meta:user-defined>
    <meta:user-defined meta:name="OVERHEIDop.versieInformatie"/>
  </office:meta>
</office:document-meta>
</file>