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Deurne, melding Besluit activiteiten leefomgeving, Hoogdonkseweg 6 Liessel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Grondbalans B.V.</text:p>
            <text:p text:style-name="common-al">Locatie: Hoogdonkseweg 6 Liessel in Deurne</text:p>
            <text:p text:style-name="common-al">Activiteit: MBA opslaan grond</text:p>
            <text:p text:style-name="common-al">Voor: Grond t.b.v. aanvullen gesloopte putten</text:p>
            <text:p text:style-name="common-al">Datum melding: 31-01-2025</text:p>
            <text:p text:style-name="common-al">DSO verzoeknummer: 202501310131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196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270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1961</meta:user-defined>
    <dc:language>nl</dc:language>
    <meta:user-defined meta:name="OVERHEIDop.locatietype/OVERHEIDop.gebiedsmarkering">Adres</meta:user-defined>
    <meta:user-defined meta:name="DC.title">Gemeente te Deurne, melding Besluit activiteiten leefomgeving, Hoogdonkseweg 6 Liessel te Deurn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702</meta:user-defined>
    <meta:user-defined meta:name="OVERHEIDop.GmbID/DC.identifier">gmb-2025-52702</meta:user-defined>
    <meta:user-defined meta:name="OVERHEIDop.versieInformatie"/>
  </office:meta>
</office:document-meta>
</file>