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port-As Zui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reuders Groen B.V.</text:p>
            <text:p text:style-name="common-al">Zaaknummer: OD2025-0037073</text:p>
            <text:p text:style-name="common-al">DSO nummer: 2025112600380</text:p>
            <text:p text:style-name="common-al">Ontvangstdatum melding: 26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01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7073</meta:user-defined>
    <meta:user-defined meta:name="DCTERMS.abstract">2024-0013 Sport-As Zu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Sport-As Zuid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19</meta:user-defined>
    <meta:user-defined meta:name="OVERHEIDop.GmbID/DC.identifier">gmb-2025-527019</meta:user-defined>
    <meta:user-defined meta:name="OVERHEIDop.versieInformatie"/>
  </office:meta>
</office:document-meta>
</file>