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overkapping aan garage, Welysestraat 8a, Dodewaard (18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overkapping aan garage, Welysestraat 8a, Dodewaard (18-11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70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overkapping aan garage, Welysestraat 8a, Dodewaard (18-11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17</meta:user-defined>
    <meta:user-defined meta:name="OVERHEIDop.GmbID/DC.identifier">gmb-2025-527017</meta:user-defined>
    <meta:user-defined meta:name="OVERHEIDop.versieInformatie"/>
  </office:meta>
</office:document-meta>
</file>