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4 dode bomen, t.h.v Nassauplei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Nassauplein, Alkmaar<text:span text:style-name="nadrukvet">; </text:span>het kappen van 4 dode bomen</text:p>
            <text:p text:style-name="common-al">
            
          </text:p>
            <text:p text:style-name="common-al">Datum ontvangst: 01-12-2025</text:p>
            <text:p text:style-name="common-al">Zaaknummer: 0000132071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701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1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1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2071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kappen van 4 dode bomen, t.h.v Nassauplein, Alkmaar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016</meta:user-defined>
    <meta:user-defined meta:name="OVERHEIDop.GmbID/DC.identifier">gmb-2025-527016</meta:user-defined>
    <meta:user-defined meta:name="OVERHEIDop.versieInformatie"/>
  </office:meta>
</office:document-meta>
</file>