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et ong. Soerendonk (Kadastraal SRD B 3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11-2025 een aanvraag omgevingsvergunning ontvangen.</text:p>
            <text:p text:style-name="common-al">Het betreft een aanvraag op locatie De Wiet ong. Soerendonk (Kadastraal SRD B 3427) met omschrijving oprichten woning met aanbouw.</text:p>
            <text:p text:style-name="common-al">De zaak is geregistreerd onder nummer 42759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70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7598</meta:user-defined>
    <meta:user-defined meta:name="DCTERMS.abstract">Oprichten woning met aanbouw De Wiet ong. Soerendonk (Kadastraal SRD B 3427)  DSO 2025112601944 - Zaak 427598 - Uw kenmerk 2510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et ong. Soerendonk (Kadastraal SRD B 342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14</meta:user-defined>
    <meta:user-defined meta:name="OVERHEIDop.GmbID/DC.identifier">gmb-2025-527014</meta:user-defined>
    <meta:user-defined meta:name="OVERHEIDop.versieInformatie"/>
  </office:meta>
</office:document-meta>
</file>