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roonlaan 5, 3401MW IJsselstein</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IJsselstein een melding ontvangen voor een activiteit op de locatie Kroonlaan 5, 3401MW IJsselstein. De melding is bij de Omgevingsdienst regio Utrecht geregistreerd onder zaaknummer Z-2025-122396.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3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701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1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1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39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melding milieubelastende activiteit Kroonlaan 5, 3401MW IJsselstein</meta:user-defined>
    <meta:user-defined meta:name="DCTERMS.W3CDTF/DCTERMS.available">2025-12-04</meta:user-defined>
    <meta:user-defined meta:name="DCTERMS.W3CDTF/OVERHEIDop.jaargang">2025</meta:user-defined>
    <meta:user-defined meta:name="OVERHEIDop.publicationIssue">527013</meta:user-defined>
    <meta:user-defined meta:name="OVERHEIDop.GmbID/DC.identifier">gmb-2025-527013</meta:user-defined>
    <meta:user-defined meta:name="OVERHEIDop.versieInformatie"/>
  </office:meta>
</office:document-meta>
</file>