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jnlanderweg 1239,  Nieuw-Vennep - Realiseren uitweg en  plaatsen erfafschei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uitweg en het plaatsen van een erfafscheiding met dubbele draaipoort aan het Park-evenemententerrein (het voormalige MeerGrond).</text:p>
            <text:p text:style-name="common-al">Aanvrager: Hoogheemraadschap van Rijnland</text:p>
            <text:p text:style-name="common-al">Zaaknummer: 13854691</text:p>
            <text:p text:style-name="common-al">DSO nummer: 2025060201240</text:p>
            <text:p text:style-name="common-al">Uitkomst besluit: verleend</text:p>
            <text:p text:style-name="common-al">Datum besluit: 11-11-2025</text:p>
            <text:p text:style-name="common-al">Bezwaar in te dienen tot en met: 23-12-2025</text:p>
            <text:p text:style-name="common-al">Namens: Gemeente Haarlemmermeer</text:p>
            <text:p text:style-name="common-al">Wilt u de gepubliceerde documenten behorende bij deze bekendmaking in zien, klik dan <text:a xlink:href="https://edataloket.odnzkg.nl/?q=%7B%22search%22%3A%2213854691%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701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1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1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4691</meta:user-defined>
    <meta:user-defined meta:name="DCTERMS.abstract">het maken van een uitrit aan het Park-evenemententerrein (het voormalige Meer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Rijnlanderweg 1239,  Nieuw-Vennep - Realiseren uitweg en  plaatsen erfafscheiding</meta:user-defined>
    <meta:user-defined meta:name="DCTERMS.W3CDTF/DCTERMS.available">2025-12-04</meta:user-defined>
    <meta:user-defined meta:name="DCTERMS.W3CDTF/OVERHEIDop.jaargang">2025</meta:user-defined>
    <meta:user-defined meta:name="OVERHEIDop.publicationIssue">527010</meta:user-defined>
    <meta:user-defined meta:name="OVERHEIDop.GmbID/DC.identifier">gmb-2025-527010</meta:user-defined>
    <meta:user-defined meta:name="OVERHEIDop.versieInformatie"/>
  </office:meta>
</office:document-meta>
</file>