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s Zwolle, Binnenstad Zwolle (zaaknummer 20852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 december 2025</text:span>, is een evenementenvergunning verleend voor het houden vanWinters Zwolle van <text:span text:style-name="nadrukvet">8 december 2025 tot en met 4 januari 2026</text:span> in de <text:span text:style-name="nadrukvet">Binnenstad va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0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Winters Zwolle, Binnenstad Zwolle (zaaknummer 208523-2025)</meta:user-defined>
    <meta:user-defined meta:name="DCTERMS.W3CDTF/DCTERMS.available">2025-12-04</meta:user-defined>
    <meta:user-defined meta:name="DCTERMS.W3CDTF/OVERHEIDop.jaargang">2025</meta:user-defined>
    <meta:user-defined meta:name="OVERHEIDop.publicationIssue">527002</meta:user-defined>
    <meta:user-defined meta:name="OVERHEIDop.GmbID/DC.identifier">gmb-2025-527002</meta:user-defined>
    <meta:user-defined meta:name="OVERHEIDop.versieInformatie"/>
  </office:meta>
</office:document-meta>
</file>