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steigers rondom het gebouw en een bouwplaats afgezet met bouwhekken in de parkeervakken, Mortierlaan 3 5641WB Eindhoven, Mortierlaan 111 5641W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28 </text:p>
            <text:p text:style-name="common-al"> Omschrijving: plaatsen van een hoogwerker en steigers rondom het gebouw en een bouwplaats afgezet met bouwhekken in de parkeerva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5-02-2025 </text:p>
            <text:p text:style-name="common-al"> Heeft u direct belang bij deze beslissing? Dan kunt u binnen zes weken, na 0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28</meta:user-defined>
    <meta:user-defined meta:name="DCTERMS.abstract">plaatsen van een hoogwerker en steigers rondom het gebouw en een bouwplaats afgezet met bouwhekken in de parkeerv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 en steigers rondom het gebouw en een bouwplaats afgezet met bouwhekken in de parkeervakken, Mortierlaan 3 5641WB Eindhoven, Mortierlaan 111 5641WB Ein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00</meta:user-defined>
    <meta:user-defined meta:name="OVERHEIDop.GmbID/DC.identifier">gmb-2025-52700</meta:user-defined>
    <meta:user-defined meta:name="OVERHEIDop.versieInformatie"/>
  </office:meta>
</office:document-meta>
</file>