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Achthoven 60B 4128 LX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2-12-2025</text:p>
            <text:p text:style-name="common-al">
            
          </text:p>
            <text:p text:style-name="common-al">een besluit genomen op de aanvraag omgevingsvergunning (regulier) met zaaknummer OVR-2025-007285 op het perceel, Achthoven 60B 4128 LX in Lexmond. De vergunning is verleend. Het besluit betreft het vergroten van de bestaande loods en interne verbouwing van de logies ruimte.</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69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85</meta:user-defined>
    <dc:language>nl</dc:language>
    <meta:user-defined meta:name="DC.title">Publicatie verleende omgevingsvergunning met planafwijking (regulier), Achthoven 60B 4128 LX in Lexmond</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366</meta:user-defined>
    <meta:user-defined meta:name="OVERHEIDop.publicationIssue">526999</meta:user-defined>
    <meta:user-defined meta:name="OVERHEIDop.GmbID/DC.identifier">gmb-2025-526999</meta:user-defined>
    <meta:user-defined meta:name="OVERHEIDop.versieInformatie"/>
  </office:meta>
</office:document-meta>
</file>