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te stellen met betrekking tot geluid aan de Benjamin Franklinstraat 21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omgevingsvergunning van </text:p>
            <text:p text:style-name="common-al">30 augustus 2016, met kenmerk 99996635_9999168951 wordt ingetrokken en te vervangen door de maatwerkvoorschriften opgenomen in dit besluit voor Uniper Warmtestation Galileistraat de Benjamin Franklinstraat 21, 3029 AC te Rotterdam.</text:p>
            <text:p text:style-name="common-al"/>
            <text:p text:style-name="common-al">Aangevraagde activiteit(en)  : Maatwerk (Omgevingsplan)</text:p>
            <text:p text:style-name="common-al">Toelichting en uitleg over activiteit : Voor het stellen van maatwerkvoorschriften met betrekking tot geluid</text:p>
            <text:p text:style-name="common-al">Aanvraagdatum    : 28 november 2024</text:p>
            <text:p text:style-name="common-al">Besluitdatum    : 1 december 2025  </text:p>
            <text:p text:style-name="common-al">Bekendmaking    : 1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96170.</text:p>
            <text:p text:style-name="common-al"/>
            <text:p text:style-name="common-al">U kunt de stukken ook digitaal inzien met betrekking tot deze procedure door op onderstaande link te klikken:</text:p>
            <text:p text:style-name="common-al">
            <text:a xlink:href="https://loket.dcmr.nl/mozard/!suite92.scherm1007?mObj=10090662" xlink:type="simple">https://loket.dcmr.nl/mozard/!suite92.scherm1007?mObj=1009066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9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96170</meta:user-defined>
    <meta:user-defined meta:name="DCTERMS.abstract">B&amp;W hebben omgevingsvergunning dd 30 augustus 2016 ingetrokken en vervangen door maatwerkvoorschriften inzake mbt geluid. </meta:user-defined>
    <dc:language>nl</dc:language>
    <meta:user-defined meta:name="OVERHEIDop.locatietype/OVERHEIDop.gebiedsmarkering">Adres</meta:user-defined>
    <meta:user-defined meta:name="OVERHEIDop.locatietype/OVERHEIDop.gebiedsmarkering">Weg</meta:user-defined>
    <meta:user-defined meta:name="DC.title">Kennisgeving besluit maatwerkvoorschriften omgevingsplan te stellen met betrekking tot geluid aan de Benjamin Franklinstraat 21 te Rotterdam</meta:user-defined>
    <meta:user-defined meta:name="DCTERMS.W3CDTF/DCTERMS.available">2025-12-04</meta:user-defined>
    <meta:user-defined meta:name="DCTERMS.W3CDTF/OVERHEIDop.jaargang">2025</meta:user-defined>
    <meta:user-defined meta:name="OVERHEIDop.publicationIssue">526993</meta:user-defined>
    <meta:user-defined meta:name="OVERHEIDop.GmbID/DC.identifier">gmb-2025-526993</meta:user-defined>
    <meta:user-defined meta:name="OVERHEIDop.versieInformatie"/>
  </office:meta>
</office:document-meta>
</file>