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et Mat 7, 1721 EC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et Mat 7, 1721 EC Broek op Langedijk</text:span>
          </text:p>
            <text:p text:style-name="common-al">
            
          </text:p>
            <text:p text:style-name="common-al">Op 01-12-2025 hebben wij een aanvraag voor een omgevingsvergunning ontvangen voor het vervangen van de bestaande dakkapellen aan de voor- en achterzijde op de locatie het Mat 7, 1721 EC Broek op Langedijk. De aanvraag is geregistreerd onder zaaknummer 119551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69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510</meta:user-defined>
    <dc:language>nl</dc:language>
    <meta:user-defined meta:name="OVERHEIDop.locatietype/OVERHEIDop.gebiedsmarkering">Punt</meta:user-defined>
    <meta:user-defined meta:name="DC.title">Kennisgeving van Aanvraag Omgevingsvergunning het Mat 7, 1721 EC Broek op Langed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90</meta:user-defined>
    <meta:user-defined meta:name="OVERHEIDop.GmbID/DC.identifier">gmb-2025-526990</meta:user-defined>
    <meta:user-defined meta:name="OVERHEIDop.versieInformatie"/>
  </office:meta>
</office:document-meta>
</file>