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ctiviteitencentrum Orka, Broekakkerseweg 1 5641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10107 </text:p>
            <text:p text:style-name="common-al"> Omschrijving: horecabedrijf activiteitencentrum Ork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oekakkerseweg 1 5641PC Eindhoven</text:p>
              </text:list-item>
            </text:list>
            <text:p text:style-name="common-al"> Datum ontvangst: 25-1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9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107</meta:user-defined>
    <meta:user-defined meta:name="DCTERMS.abstract">horecabedrijf activiteitencentrum Orka</meta:user-defined>
    <dc:language>nl</dc:language>
    <meta:user-defined meta:name="OVERHEIDop.locatietype/OVERHEIDop.gebiedsmarkering">Punt</meta:user-defined>
    <meta:user-defined meta:name="DC.title">Ingekomen aanvraag: horecabedrijf activiteitencentrum Orka, Broekakkerseweg 1 5641PC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86</meta:user-defined>
    <meta:user-defined meta:name="OVERHEIDop.GmbID/DC.identifier">gmb-2025-526986</meta:user-defined>
    <meta:user-defined meta:name="OVERHEIDop.versieInformatie"/>
  </office:meta>
</office:document-meta>
</file>