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: Kloosterveenweg 36, Ter Apel, voor aanleg en gebruik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2698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8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8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erwol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(BAL): Kloosterveenweg 36, Ter Apel, voor aanleg en gebruik van een gesloten bodemenergiesystee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984</meta:user-defined>
    <meta:user-defined meta:name="OVERHEIDop.GmbID/DC.identifier">gmb-2025-526984</meta:user-defined>
    <meta:user-defined meta:name="OVERHEIDop.versieInformatie"/>
  </office:meta>
</office:document-meta>
</file>