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Evangelisatie Sjofar, standplaats Bijbelbusje, diverse data in 2026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Evangelisatie Sjofar voor het innemen van een standplaats voor een Bijbelbusje op zaterdag 3 januari 2026, 7 februari 2026, 7 maart 2026 en 4 april 2026 op het Simonsplein in Doetinchem van 09.00 uur tot 17.00 uur. 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698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8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8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94092 </meta:user-defined>
    <dc:language>nl</dc:language>
    <meta:user-defined meta:name="OVERHEIDop.locatietype/OVERHEIDop.gebiedsmarkering">Weg</meta:user-defined>
    <meta:user-defined meta:name="DC.title">Stichting Evangelisatie Sjofar, standplaats Bijbelbusje, diverse data in 2026, vergunning verleend.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983</meta:user-defined>
    <meta:user-defined meta:name="OVERHEIDop.GmbID/DC.identifier">gmb-2025-526983</meta:user-defined>
    <meta:user-defined meta:name="OVERHEIDop.versieInformatie"/>
  </office:meta>
</office:document-meta>
</file>