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Pacayastra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annemings- en Transportbedrijf Roel van der Stoel B.V.</text:p>
            <text:p text:style-name="common-al">Zaaknummer: OD2025-0037041</text:p>
            <text:p text:style-name="common-al">DSO nummer: 2025112600118</text:p>
            <text:p text:style-name="common-al">Ontvangstdatum melding: 26-11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98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8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8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7041</meta:user-defined>
    <meta:user-defined meta:name="DCTERMS.abstract">24015 C3 1 - Pacayastraat,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Pacayastraat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980</meta:user-defined>
    <meta:user-defined meta:name="OVERHEIDop.GmbID/DC.identifier">gmb-2025-526980</meta:user-defined>
    <meta:user-defined meta:name="OVERHEIDop.versieInformatie"/>
  </office:meta>
</office:document-meta>
</file>