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overen gevels en toevoegen 2 kozijnen, Edisonring 6, Dodewaard (18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noveren gevels en toevoegen 2 kozijnen, Edisonring 6, Dodewaard (18-1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697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noveren gevels en toevoegen 2 kozijnen, Edisonring 6, Dodewaard (18-11-2025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78</meta:user-defined>
    <meta:user-defined meta:name="OVERHEIDop.GmbID/DC.identifier">gmb-2025-526978</meta:user-defined>
    <meta:user-defined meta:name="OVERHEIDop.versieInformatie"/>
  </office:meta>
</office:document-meta>
</file>