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agrarisch perceel behorend bij Westvliet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, vergroten en verplaatsen van de schuilstal door een nieuwe schuilstal op het agrarisch perceel behorend bij Westvlietweg 129</text:p>
            <text:p text:style-name="common-al"/>
            <text:p text:style-name="common-al">Ons kenmerk: VTH2025-41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agrarisch perceel behorend bij Westvlietweg 12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9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9</meta:user-defined>
    <meta:user-defined meta:name="DCTERMS.abstract">het vervangen, vergroten en verplaatsen van de schuilstal door een nieuwe schuilstal op het agrarisch perceel behorend bij Westvlietweg 129</meta:user-defined>
    <dc:language>nl</dc:language>
    <meta:user-defined meta:name="OVERHEIDop.locatietype/OVERHEIDop.gebiedsmarkering">Vlak</meta:user-defined>
    <meta:user-defined meta:name="DC.title">Omgevingsvergunning - Aangevraagd, op het agrarisch perceel behorend bij Westvlietweg 12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73</meta:user-defined>
    <meta:user-defined meta:name="OVERHEIDop.GmbID/DC.identifier">gmb-2025-526973</meta:user-defined>
    <meta:user-defined meta:name="OVERHEIDop.versieInformatie"/>
  </office:meta>
</office:document-meta>
</file>