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8*"/>
    </style:style>
    <style:style style:family="table-column" style:parent-style-name="colspec" style:name="id1-3-2-2-2-4-1-2">
      <style:table-column-properties style:rel-column-width="30*"/>
    </style:style>
    <style:style style:family="table-column" style:parent-style-name="colspec" style:name="id1-3-2-2-2-4-1-3">
      <style:table-column-properties style:rel-column-width="32*"/>
    </style:style>
    <style:style style:family="table-column" style:parent-style-name="colspec" style:name="id1-3-2-2-3-4-1-1">
      <style:table-column-properties style:rel-column-width="28*"/>
    </style:style>
    <style:style style:family="table-column" style:parent-style-name="colspec" style:name="id1-3-2-2-3-4-1-2">
      <style:table-column-properties style:rel-column-width="31*"/>
    </style:style>
    <style:style style:family="table-column" style:parent-style-name="colspec" style:name="id1-3-2-2-3-4-1-3">
      <style:table-column-properties style:rel-column-width="32*"/>
    </style:style>
    <style:style style:family="table-column" style:parent-style-name="colspec" style:name="id1-3-2-2-4-4-1-1">
      <style:table-column-properties style:rel-column-width="28*"/>
    </style:style>
    <style:style style:family="table-column" style:parent-style-name="colspec" style:name="id1-3-2-2-4-4-1-2">
      <style:table-column-properties style:rel-column-width="31*"/>
    </style:style>
    <style:style style:family="table-column" style:parent-style-name="colspec" style:name="id1-3-2-2-4-4-1-3">
      <style:table-column-properties style:rel-column-width="31*"/>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style:style style:family="table-column" style:parent-style-name="colspec" style:name="id1-3-2-2-5-5-1-1">
      <style:table-column-properties style:rel-column-width="28*"/>
    </style:style>
    <style:style style:family="table-column" style:parent-style-name="colspec" style:name="id1-3-2-2-5-5-1-2">
      <style:table-column-properties style:rel-column-width="31*"/>
    </style:style>
    <style:style style:family="table-column" style:parent-style-name="colspec" style:name="id1-3-2-2-5-5-1-3">
      <style:table-column-properties style:rel-column-width="31*"/>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style:style style:family="table-column" style:parent-style-name="colspec" style:name="id1-3-2-2-6-6-1-1">
      <style:table-column-properties style:rel-column-width="28*"/>
    </style:style>
    <style:style style:family="table-column" style:parent-style-name="colspec" style:name="id1-3-2-2-6-6-1-2">
      <style:table-column-properties style:rel-column-width="31*"/>
    </style:style>
    <style:style style:family="table-column" style:parent-style-name="colspec" style:name="id1-3-2-2-6-6-1-3">
      <style:table-column-properties style:rel-column-width="29*"/>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style:style style:family="table-column" style:parent-style-name="colspec" style:name="id1-3-2-2-7-5-1-1">
      <style:table-column-properties style:rel-column-width="28*"/>
    </style:style>
    <style:style style:family="table-column" style:parent-style-name="colspec" style:name="id1-3-2-2-7-5-1-2">
      <style:table-column-properties style:rel-column-width="29*"/>
    </style:style>
    <style:style style:family="table-column" style:parent-style-name="colspec" style:name="id1-3-2-2-7-5-1-3">
      <style:table-column-properties style:rel-column-width="29*"/>
    </style:style>
    <style:style style:family="table-column" style:parent-style-name="colspec" style:name="id1-3-2-2-8-4-1-1">
      <style:table-column-properties style:rel-column-width="29*"/>
    </style:style>
    <style:style style:family="table-column" style:parent-style-name="colspec" style:name="id1-3-2-2-8-4-1-2">
      <style:table-column-properties style:rel-column-width="28*"/>
    </style:style>
    <style:style style:family="table-column" style:parent-style-name="colspec" style:name="id1-3-2-2-8-4-1-3">
      <style:table-column-properties style:rel-column-width="29*"/>
    </style:style>
    <style:style style:family="table-column" style:parent-style-name="colspec" style:name="id1-3-2-2-9-4-1-1">
      <style:table-column-properties style:rel-column-width="29*"/>
    </style:style>
    <style:style style:family="table-column" style:parent-style-name="colspec" style:name="id1-3-2-2-9-4-1-2">
      <style:table-column-properties style:rel-column-width="28*"/>
    </style:style>
    <style:style style:family="table-column" style:parent-style-name="colspec" style:name="id1-3-2-2-9-4-1-3">
      <style:table-column-properties style:rel-column-width="29*"/>
    </style:style>
    <style:style style:family="table-column" style:parent-style-name="colspec" style:name="id1-3-2-2-10-4-1-1">
      <style:table-column-properties style:rel-column-width="29*"/>
    </style:style>
    <style:style style:family="table-column" style:parent-style-name="colspec" style:name="id1-3-2-2-10-4-1-2">
      <style:table-column-properties style:rel-column-width="28*"/>
    </style:style>
    <style:style style:family="table-column" style:parent-style-name="colspec" style:name="id1-3-2-2-10-4-1-3">
      <style:table-column-properties style:rel-column-width="29*"/>
    </style:style>
    <style:style style:family="table-column" style:parent-style-name="colspec" style:name="id1-3-2-2-11-4-1-1">
      <style:table-column-properties style:rel-column-width="29*"/>
    </style:style>
    <style:style style:family="table-column" style:parent-style-name="colspec" style:name="id1-3-2-2-11-4-1-2">
      <style:table-column-properties style:rel-column-width="28*"/>
    </style:style>
    <style:style style:family="table-column" style:parent-style-name="colspec" style:name="id1-3-2-2-11-4-1-3">
      <style:table-column-properties style:rel-column-width="29*"/>
    </style:style>
    <style:style style:family="table-column" style:parent-style-name="colspec" style:name="id1-3-2-2-12-4-1-1">
      <style:table-column-properties style:rel-column-width="29*"/>
    </style:style>
    <style:style style:family="table-column" style:parent-style-name="colspec" style:name="id1-3-2-2-12-4-1-2">
      <style:table-column-properties style:rel-column-width="28*"/>
    </style:style>
    <style:style style:family="table-column" style:parent-style-name="colspec" style:name="id1-3-2-2-12-4-1-3">
      <style:table-column-properties style:rel-column-width="29*"/>
    </style:style>
    <style:style style:family="table-column" style:parent-style-name="colspec" style:name="id1-3-2-2-13-4-1-1">
      <style:table-column-properties style:rel-column-width="29*"/>
    </style:style>
    <style:style style:family="table-column" style:parent-style-name="colspec" style:name="id1-3-2-2-13-4-1-2">
      <style:table-column-properties style:rel-column-width="28*"/>
    </style:style>
    <style:style style:family="table-column" style:parent-style-name="colspec" style:name="id1-3-2-2-13-4-1-3">
      <style:table-column-properties style:rel-column-width="29*"/>
    </style:style>
    <style:style style:family="table-column" style:parent-style-name="colspec" style:name="id1-3-2-2-14-4-1-1">
      <style:table-column-properties style:rel-column-width="29*"/>
    </style:style>
    <style:style style:family="table-column" style:parent-style-name="colspec" style:name="id1-3-2-2-14-4-1-2">
      <style:table-column-properties style:rel-column-width="28*"/>
    </style:style>
    <style:style style:family="table-column" style:parent-style-name="colspec" style:name="id1-3-2-2-14-4-1-3">
      <style:table-column-properties style:rel-column-width="29*"/>
    </style:style>
    <style:style style:family="table-column" style:parent-style-name="colspec" style:name="id1-3-2-2-15-4-1-1">
      <style:table-column-properties style:rel-column-width="29*"/>
    </style:style>
    <style:style style:family="table-column" style:parent-style-name="colspec" style:name="id1-3-2-2-15-4-1-2">
      <style:table-column-properties style:rel-column-width="28*"/>
    </style:style>
    <style:style style:family="table-column" style:parent-style-name="colspec" style:name="id1-3-2-2-15-4-1-3">
      <style:table-column-properties style:rel-column-width="29*"/>
    </style:style>
  </office:automatic-styles>
  <office:body>
    <office:text>
      <text:p text:style-name="new_page_staatscourant"/>
      <text:p text:style-name="single-kop-titel">Beleidsregel Handhavingsarrangement horeca Barendrecht</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Gelet op afdeling 4 toezicht openbare inrichtingen (artikelen 2:27 t/m 2:34) van de Algemene Plaatselijke Verordening Barendrecht 2020 en gelet op artikel 4:81 van de Algemene wet bestuursrecht.</text:p>
            <text:p text:style-name="al"/>
            <text:p text:style-name="al">
            <text:span text:style-name="nadrukondlijn">Besluit:</text:span>
          </text:p>
            <text:p text:style-name="al">De beleidsregel handhavingsarrangement horeca Barendrech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Toezicht en handhaving heeft tot doel de bescherming van de openbare orde en een veilig woon- en leefklimaat. In deze beleidsregel wordt vastgelegd op welke wijze de burgemeester handelt op overtredingen met betrekking tot horeca.</text:p>
            <text:p text:style-name="al"/>
            <text:p text:style-name="al">
            <text:span text:style-name="nadrukcur">Proportionaliteit en subsidiariteit</text:span>
          </text:p>
            <text:p text:style-name="al">Bestuursrechtelijke handhaving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text:p>
            <text:p text:style-name="al"/>
            <text:p text:style-name="al">
            <text:span text:style-name="nadrukcur">Meerdere maatregelen</text:span>
          </text:p>
            <text:p text:style-name="al">Het kan zijn dat op bepaalde overtredingen meerdere bestuurlijke maatregelen van toepassing zijn. </text:p>
            <text:p text:style-name="al">Meerdere maatregelen kunnen tegelijktijdig getroffen worden. Bijvoorbeeld de sluiting van een openbare inrichting vanwege drugshandel (op basis van de Opiumwet) en eveneens intrekking van de exploitatievergunning. </text:p>
            <text:p text:style-name="al"/>
            <text:p text:style-name="al">
            <text:span text:style-name="nadrukcur">Bestuursrecht en strafrecht</text:span>
          </text:p>
            <text:p text:style-name="al">Zowel het bestuursrecht als strafrecht kunnen gelijktijdig worden toegepast. Een bestuursrechtelijke maatregel heeft als doel om de openbare orde en veiligheid te herstellen. Een strafrechtelijke maatregel heeft als doel straffen bestaande uit het opleggen van een sanctie. </text:p>
            <text:p text:style-name="al"/>
            <text:p text:style-name="al">
            <text:span text:style-name="nadrukcur">Erfelijke belasting</text:span>
          </text:p>
            <text:p text:style-name="al">Het kan zijn dat een exploitant wordt belast met de ‘erfenis’ van zijn voorganger(s). Dit gebeurt bijvoorbeeld bij langdurige en/of terugkerende vormen van overlast of verstoringen van de openbare orde. Een maatregel kan ook gevolgen hebben voor meerdere openbare inrichtingen. Bijvoorbeeld wanneer een exploitant meerdere openbare inrichtingen heeft en hij in een van zijn openbare inrichtingen overlast of anderszins veroorzaakt. </text:p>
            <text:p text:style-name="al"/>
            <text:p text:style-name="al">
            <text:span text:style-name="nadrukcur">Spoedsluiting </text:span>
          </text:p>
            <text:p text:style-name="al">Bij ernstige of acute verstoringen van de openbare orde volgt een spoedsluiting voor de duur van maximaal twee weken. Deze voorlopige sluiting dient om de openbare orde en veiligheid in en rond de openbare inrichting te herstellen. Deze periode is ook bedoeld om meer informatie te verkrijgen over de toedracht van het incident dat de openbare orde heeft verstoord. De burgemeester kan als gevolg daarvan besluiten om de exploitatievergunning in te trekken of treft een aanvullende maatregel indien er nog steeds een gevaar is en/of een kans op herhaling van een incident. </text:p>
            <text:p text:style-name="al"/>
            <text:p text:style-name="al">
            <text:span text:style-name="nadrukcur">Schorsen en intrekken exploitatievergunning</text:span>
          </text:p>
            <text:p text:style-name="al">Er wordt een onderscheid gemaakt tussen schorsing en intrekking van de exploitatievergunning. De burgemeester schorst de exploitatievergunning, wanneer een maatregel voor bepaalde tijd noodzakelijk is (als bijvoorbeeld voor twee weken niet mag worden geëxploiteerd). De burgemeester trekt de vergunning in als blijkt dat de exploitant strafbaar heeft gehandeld of omdat uit opeenvolgende incidenten blijkt dat de exploitant niet in staat is om zijn bedrijf zonder gevaar voor de openbare orde te exploiteren. Dit geldt dan voor onbepaalde tijd. </text:p>
          </text:section>
          <text:section text:name="artikel_id1-3-2-2-2" text:style-name="artikel">
            <text:p text:style-name="artikel_kop_titel"><text:span text:style-name="artikel_kop_label">Artikel</text:span> <text:span text:style-name="artikel_kop_nr">2</text:span> Schijnbeheer</text:p>
            <text:p text:style-name="al">Er is sprake van schijnbeheer als blijkt dat niet de vergunninghouder feitelijk zeggenschap heeft over de openbare inrichting, maar een persoon die niet als zodanig op de vergunning staat vermeld.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chijnbeheer</text:span>
                    </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Slecht levensgedrag</text:p>
            <text:p text:style-name="al">Van een exploitant wordt verwacht dat deze niet in enig opzicht van slecht levensgedrag is. Wanneer wordt geconstateerd dat de exploitant of zijn beheerder in enig opzicht van slecht levensgedrag is, is dit reden om de exploitatievergunning in te trekken, dan wel te wijzigen door de beheerder hiervan te verwijder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lecht levensgedrag </text:span>
                    </text:p>
                  </table:table-cell>
                  <table:table-cell table:style-name="cell_frame_all" table:number-rows-spanned="1" table:number-columns-spanned="1">
                    <text:p text:style-name="table_al">Iedere constatering: </text:p>
                    <text:p text:style-name="table_al">Rapportage naar burgemeester</text:p>
                  </table:table-cell>
                  <table:table-cell table:style-name="cell_frame_all" table:number-rows-spanned="1" table:number-columns-spanned="1">
                    <text:p text:style-name="table_al">Iedere constatering: </text:p>
                    <text:p text:style-name="table_al">Indien exploitant: Intrekken exploitatievergunning</text:p>
                    <text:p text:style-name="table_al">Indien beheerder: Wijzigen exploitatievergunning door verwijderen beheerder. Na 3 keer achtereenvolgend (binnen 1 jaar) verwijdering beheerder dan intrekken exploitatievergunnin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Geweld</text:p>
            <text:p text:style-name="al">Onder geweldsincidenten wordt verstaan de situatie waarin bijvoorbeeld een handgemeen plaatsvindt in de directe nabijheid van of vanuit de openbare inrichting. Als blijkt dat er vanuit de exploitant en zijn personeel geen sprake is van verwijtbaarheid zal niet worden overgegaan tot intrekking van de exploitatievergunning ofwel sluiting van de openbare inrichting.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Geweld</text:span>
                    </text:p>
                  </table:table-cell>
                  <table:table-cell table:style-name="cell_frame_all" table:number-rows-spanned="1" table:number-columns-spanned="1">
                    <text:p text:style-name="table_al">1<text:span text:style-name="sup">e</text:span> constatering: </text:p>
                    <text:p text:style-name="table_al">Rapportage naar burgemeester</text:p>
                  </table:table-cell>
                  <table:table-cell table:style-name="cell_frame_all" table:number-rows-spanned="1" table:number-columns-spanned="1">
                    <text:p text:style-name="table_al">1<text:span text:style-name="sup">e</text:span> constatering: </text:p>
                    <text:p text:style-name="table_al">Sluiting pand max.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Rapportage naar burgemeester</text:p>
                  </table:table-cell>
                  <table:table-cell table:style-name="cell_frame_all" table:number-rows-spanned="1" table:number-columns-spanned="1">
                    <text:p text:style-name="table_al">2<text:span text:style-name="sup">e</text:span> constatering: </text:p>
                    <text:p text:style-name="table_al">Sluiting pand max.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able:table-cell>
                  <table:table-cell table:style-name="cell_frame_all" table:number-rows-spanned="1" table:number-columns-spanned="1">
                    <text:p text:style-name="table_al">3<text:span text:style-name="sup">e</text:span> constatering:</text:p>
                    <text:p text:style-name="table_al">Intrekken exploitatievergunnin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Ernstig geweld</text:p>
            <text:p text:style-name="al">Onder ernstige geweldsincidenten (in, vanuit of in de directe omgeving van de openbare inrichting) worden in ieder geval verstaan (niet limitatief):</text:p>
            <text:list text:style-name="id1-3-2-2-5-3">
              <text:list-item text:style-override="id1-3-2-2-5-3-1">
                <text:number>•</text:number>
                <text:p text:style-name="al">Incidenten waarbij een of meer vuur-, steek-, slag-, stroomstootwapens of explosieven is/zijn gebruikt of met gebruik ervan is gedreigd;</text:p>
              </text:list-item>
              <text:list-item text:style-override="id1-3-2-2-5-3-2">
                <text:number>•</text:number>
                <text:p text:style-name="al">Incidenten waarbij een of meer dodelijke slachtoffer(s) is/zijn gevallen;</text:p>
              </text:list-item>
              <text:list-item text:style-override="id1-3-2-2-5-3-3">
                <text:number>•</text:number>
                <text:p text:style-name="al">Incidenten waarbij een of meer slachtoffer(s) ernstig gewond is/zijn geraakt;</text:p>
              </text:list-item>
              <text:list-item text:style-override="id1-3-2-2-5-3-4">
                <text:number>•</text:number>
                <text:p text:style-name="al">Grootschalige vechtpartijen waarbij grote groepen bezoekers, dan wel personeel van de horeca-inrichting bij betrokken zijn;</text:p>
              </text:list-item>
              <text:list-item text:style-override="id1-3-2-2-5-3-5">
                <text:number>•</text:number>
                <text:p text:style-name="al">Ernstige zedendelicten (zoals verkrachting);</text:p>
              </text:list-item>
              <text:list-item text:style-override="id1-3-2-2-5-3-6">
                <text:number>•</text:number>
                <text:p text:style-name="al">(Onvrijwillige) Toediening van bedwelmende middelen zoals bijvoorbeeld GHB (lijst II Opiumwet).</text:p>
              </text:list-item>
            </text:list>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rnstig geweld</text:span>
                    </text:p>
                  </table:table-cell>
                  <table:table-cell table:style-name="cell_frame_all" table:number-rows-spanned="1" table:number-columns-spanned="1">
                    <text:p text:style-name="table_al">1<text:span text:style-name="sup">e</text:span> constatering: </text:p>
                    <text:p text:style-name="table_al">Rapportage naar burgemeester</text:p>
                    <text:p text:style-name="table_al"/>
                    <text:p text:style-name="table_al"/>
                  </table:table-cell>
                  <table:table-cell table:style-name="cell_frame_all" table:number-rows-spanned="1" table:number-columns-spanned="1">
                    <text:p text:style-name="table_al">1<text:span text:style-name="sup">e</text:span> constatering: </text:p>
                    <text:p text:style-name="table_al">Sluiting max. 8 weken dan;</text:p>
                    <text:p text:style-name="table_al">of intrekken bevel sluiting;</text:p>
                    <text:p text:style-name="table_al">of sluiting pand max 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Rapportage naar burgemeester</text:p>
                    <text:p text:style-name="table_al"/>
                    <text:p text:style-name="table_al"/>
                  </table:table-cell>
                  <table:table-cell table:style-name="cell_frame_all" table:number-rows-spanned="1" table:number-columns-spanned="1">
                    <text:p text:style-name="table_al">2<text:span text:style-name="sup">e</text:span> constatering: </text:p>
                    <text:p text:style-name="table_al">intrekken exploitatievergunnin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trafbare feiten in of vanuit openbare inrichting</text:p>
            <text:p text:style-name="al">Onder strafbare feiten in of vanuit de openbare inrichting worden in ieder geval verstaan (niet limitatief):</text:p>
            <text:list text:style-name="id1-3-2-2-6-3">
              <text:list-item text:style-override="id1-3-2-2-6-3-1">
                <text:number>•</text:number>
                <text:p text:style-name="al">Heling</text:p>
              </text:list-item>
              <text:list-item text:style-override="id1-3-2-2-6-3-2">
                <text:number>•</text:number>
                <text:p text:style-name="al">Illegaal gokken</text:p>
              </text:list-item>
              <text:list-item text:style-override="id1-3-2-2-6-3-3">
                <text:number>•</text:number>
                <text:p text:style-name="al">Tewerkstellen van illegalen </text:p>
              </text:list-item>
              <text:list-item text:style-override="id1-3-2-2-6-3-4">
                <text:number>•</text:number>
                <text:p text:style-name="al">Aanwezigheid (vuur)wapen</text:p>
              </text:list-item>
              <text:list-item text:style-override="id1-3-2-2-6-3-5">
                <text:number>•</text:number>
                <text:p text:style-name="al">Aanwezigheid handelshoeveelheid drugs</text:p>
              </text:list-item>
              <text:list-item text:style-override="id1-3-2-2-6-3-6">
                <text:number>•</text:number>
                <text:p text:style-name="al">Drugsgebruik en –handel </text:p>
              </text:list-item>
              <text:list-item text:style-override="id1-3-2-2-6-3-7">
                <text:number>•</text:number>
                <text:p text:style-name="al">Mensenhandel </text:p>
              </text:list-item>
            </text:list>
            <text:p text:style-name="al">Mede vanwege het georganiseerde en/of ondermijnende karakter van dergelijke strafbare feiten en de impact die dit heeft op de openbare orde en veiligheid en het woon- en leefklimaat, wordt in beginsel uitgegaan van een sluiting van 1 maand. </text:p>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trafbare feiten</text:span>
                    </text:p>
                  </table:table-cell>
                  <table:table-cell table:style-name="cell_frame_all" table:number-rows-spanned="1" table:number-columns-spanned="1">
                    <text:p text:style-name="table_al">1<text:span text:style-name="sup">e</text:span> constatering: </text:p>
                    <text:p text:style-name="table_al">Rapportage naar burgemeester</text:p>
                  </table:table-cell>
                  <table:table-cell table:style-name="cell_frame_all" table:number-rows-spanned="1" table:number-columns-spanned="1">
                    <text:p text:style-name="table_al">1<text:span text:style-name="sup">e</text:span> constatering:</text:p>
                    <text:p text:style-name="table_al"> Sluiting pand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Rapportage naar burgemeester</text:p>
                  </table:table-cell>
                  <table:table-cell table:style-name="cell_frame_all" table:number-rows-spanned="1" table:number-columns-spanned="1">
                    <text:p text:style-name="table_al">2<text:span text:style-name="sup">e</text:span> constatering: </text:p>
                    <text:p text:style-name="table_al">Sluiting 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able:table-cell>
                  <table:table-cell table:style-name="cell_frame_all" table:number-rows-spanned="1" table:number-columns-spanned="1">
                    <text:p text:style-name="table_al">3<text:span text:style-name="sup">e</text:span> constatering:</text:p>
                    <text:p text:style-name="table_al">Intrekken exploitatievergunnin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Exploitatie zonder (geldige) vergunning</text:p>
            <text:p text:style-name="al">Exploiteren van een openbare inrichting mag alleen met een (geldige) vergunning. Er is in ieder geval sprake van verboden exploitatie als (niet limitatief):</text:p>
            <text:list text:style-name="id1-3-2-2-7-3">
              <text:list-item text:style-override="id1-3-2-2-7-3-1">
                <text:number>•</text:number>
                <text:p text:style-name="al">Wordt geëxploiteerd bij een overname terwijl nog geen vergunning(en) is/zijn verleend; </text:p>
              </text:list-item>
              <text:list-item text:style-override="id1-3-2-2-7-3-2">
                <text:number>•</text:number>
                <text:p text:style-name="al">Wordt geëxploiteerd terwijl de vergunning(en) is/zijn ingetrokken of geweigerd; of</text:p>
              </text:list-item>
              <text:list-item text:style-override="id1-3-2-2-7-3-3">
                <text:number>•</text:number>
                <text:p text:style-name="al">Wordt geëxploiteerd nadat de exploitatievergunning is vervallen.</text:p>
              </text:list-item>
            </text:list>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xploitatie zonder geldige vergunning</text:span>
                    </text:p>
                  </table:table-cell>
                  <table:table-cell table:style-name="cell_frame_all" table:number-rows-spanned="1" table:number-columns-spanned="1">
                    <text:p text:style-name="table_al">1<text:span text:style-name="sup">e</text:span> constatering: </text:p>
                    <text:p text:style-name="table_al">Rapportage naar burgemeester</text:p>
                  </table:table-cell>
                  <table:table-cell table:style-name="cell_frame_all" table:number-rows-spanned="1" table:number-columns-spanned="1">
                    <text:p text:style-name="table_al">1<text:span text:style-name="sup">e</text:span> constatering: </text:p>
                    <text:p text:style-name="table_al">Voornemen en opleggen 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Rapportage naar burgemeester</text:p>
                  </table:table-cell>
                  <table:table-cell table:style-name="cell_frame_all" table:number-rows-spanned="1" table:number-columns-spanned="1">
                    <text:p text:style-name="table_al">2<text:span text:style-name="sup">e</text:span> constatering: </text:p>
                    <text:p text:style-name="table_al">Sluiting pand voor onbepaalde tijd</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igen exploitatievorm zonder nieuwe vergunning</text:p>
            <text:p text:style-name="al">Uit de vergunning blijkt welke activiteiten in een openbare inrichting wel en niet zijn toegestaan.</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Wijzigen exploitatievorm zonder nieuwe vergunning</text:span>
                    </text:p>
                  </table:table-cell>
                  <table:table-cell table:style-name="cell_frame_all" table:number-rows-spanned="1" table:number-columns-spanned="1">
                    <text:p text:style-name="table_al">1<text:span text:style-name="sup">e</text:span> constatering: </text:p>
                    <text:p text:style-name="table_al">Mondelinge waarschuwing, exploitant moet niet vergunde activiteiten onmiddellijk staken en rapportage naar burgemeester</text:p>
                  </table:table-cell>
                  <table:table-cell table:style-name="cell_frame_all" table:number-rows-spanned="1" table:number-columns-spanned="1">
                    <text:p text:style-name="table_al">1<text:span text:style-name="sup">e</text:span> constatering: </text:p>
                    <text:p text:style-name="table_al">Bestuurlijke waarschuwing en exploitant moet binnen twee weken een nieuwe exploitatievergunning aan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text:p>
                    <text:p text:style-name="table_al">Rapportage naar burgemeester</text:p>
                  </table:table-cell>
                  <table:table-cell table:style-name="cell_frame_all" table:number-rows-spanned="1" table:number-columns-spanned="1">
                    <text:p text:style-name="table_al">2<text:span text:style-name="sup">e</text:span> constatering: </text:p>
                    <text:p text:style-name="table_al">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able:table-cell>
                  <table:table-cell table:style-name="cell_frame_all" table:number-rows-spanned="1" table:number-columns-spanned="1">
                    <text:p text:style-name="table_al">3<text:span text:style-name="sup">e</text:span> constatering: </text:p>
                    <text:p text:style-name="table_al">Intrekken exploitatievergunning</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Niet-vergunde uitbreiding openbare inrichting</text:p>
            <text:p text:style-name="al">Wordt er geëxploiteerd binnen vertrekken of vierkante meters, die niet binnen de vergunning vallen, dan is sprake van een niet-vergunde uitbreiding.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Niet-vergunde uitbreiding</text:span>
                    </text:p>
                  </table:table-cell>
                  <table:table-cell table:style-name="cell_frame_all" table:number-rows-spanned="1" table:number-columns-spanned="1">
                    <text:p text:style-name="table_al">1<text:span text:style-name="sup">e</text:span> constatering: </text:p>
                    <text:p text:style-name="table_al">Rapportage naar burgemeester</text:p>
                  </table:table-cell>
                  <table:table-cell table:style-name="cell_frame_all" table:number-rows-spanned="1" table:number-columns-spanned="1">
                    <text:p text:style-name="table_al">1<text:span text:style-name="sup">e</text:span> constatering: </text:p>
                    <text:p text:style-name="table_al">Bestuurlijke waarschuwing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Rapportage naar burgemeester</text:p>
                    <text:p text:style-name="table_al"/>
                  </table:table-cell>
                  <table:table-cell table:style-name="cell_frame_all" table:number-rows-spanned="1" table:number-columns-spanned="1">
                    <text:p text:style-name="table_al">2<text:span text:style-name="sup">e</text:span> constatering: </text:p>
                    <text:p text:style-name="table_al">Voornemen en opleggen 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able:table-cell>
                  <table:table-cell table:style-name="cell_frame_all" table:number-rows-spanned="1" table:number-columns-spanned="1">
                    <text:p text:style-name="table_al">3<text:span text:style-name="sup">e</text:span> constatering: </text:p>
                    <text:p text:style-name="table_al">Intrekken exploitatievergunning</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Wijzigen exploitant en/of rechtsvorm zonder melding</text:p>
            <text:p text:style-name="al">De exploitant is verplicht elke wijziging in de zeggenschap (bijvoorbeeld doordat een vennoot toetreedt tot de vennootschap of een eenmanszaak een BV wordt met aandeelhouders) door te geven en een nieuwe vergunning aan te vragen. </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Wijzigen exploitant en/of rechtsvorm zonder melding</text:span>
                    </text:p>
                  </table:table-cell>
                  <table:table-cell table:style-name="cell_frame_all" table:number-rows-spanned="1" table:number-columns-spanned="1">
                    <text:p text:style-name="table_al">1<text:span text:style-name="sup">e</text:span> constatering: </text:p>
                    <text:p text:style-name="table_al">Rapportage naar burgemeester</text:p>
                  </table:table-cell>
                  <table:table-cell table:style-name="cell_frame_all" table:number-rows-spanned="1" table:number-columns-spanned="1">
                    <text:p text:style-name="table_al">1<text:span text:style-name="sup">e</text:span> constatering: </text:p>
                    <text:p text:style-name="table_al">Bestuurlijke waarschuwing en verplichting om binnen 2 weken een melding te do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Rapportage naar burgemeester</text:p>
                  </table:table-cell>
                  <table:table-cell table:style-name="cell_frame_all" table:number-rows-spanned="1" table:number-columns-spanned="1">
                    <text:p text:style-name="table_al">2<text:span text:style-name="sup">e</text:span> constatering: </text:p>
                    <text:p text:style-name="table_al">Sluiting max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able:table-cell>
                  <table:table-cell table:style-name="cell_frame_all" table:number-rows-spanned="1" table:number-columns-spanned="1">
                    <text:p text:style-name="table_al">3<text:span text:style-name="sup">e</text:span> constatering:</text:p>
                    <text:p text:style-name="table_al">Intrekken exploitatievergunning</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Niet gecertificeerde portier</text:p>
            <text:p text:style-name="al">Schakelt de exploitant een portier in voor het bewaken van de orde aan de deur en in de openbare inrichting, dan moet deze portier beschikken over de juiste certificering.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Niet gecertificeerde portier</text:span>
                    </text:p>
                  </table:table-cell>
                  <table:table-cell table:style-name="cell_frame_all" table:number-rows-spanned="1" table:number-columns-spanned="1">
                    <text:p text:style-name="table_al">1<text:span text:style-name="sup">e</text:span> constatering: </text:p>
                    <text:p text:style-name="table_al">Rapportage naar burgemeester</text:p>
                  </table:table-cell>
                  <table:table-cell table:style-name="cell_frame_all" table:number-rows-spanned="1" table:number-columns-spanned="1">
                    <text:p text:style-name="table_al">1<text:span text:style-name="sup">e</text:span> constatering: </text:p>
                    <text:p text:style-name="table_al">Bestuurlijke waarschuwing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Rapportage naar burgemeester</text:p>
                  </table:table-cell>
                  <table:table-cell table:style-name="cell_frame_all" table:number-rows-spanned="1" table:number-columns-spanned="1">
                    <text:p text:style-name="table_al">2<text:span text:style-name="sup">e</text:span> constatering: </text:p>
                    <text:p text:style-name="table_al">Voornemen en opleggen 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ext:p text:style-name="table_al"/>
                  </table:table-cell>
                  <table:table-cell table:style-name="cell_frame_all" table:number-rows-spanned="1" table:number-columns-spanned="1">
                    <text:p text:style-name="table_al">3<text:span text:style-name="sup">e</text:span> constatering: </text:p>
                    <text:p text:style-name="table_al">Intrekken exploitatievergunning</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Afwezigheid exploitant of beheerder</text:p>
            <text:p text:style-name="al">De burgemeester stelt als voorschrift dat een op de vergunning genoemde exploitant of beheerder aanwezig is wanneer de openbare inrichting is geopend voor publiek.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Afwezigheid exploitant of beheerder</text:span>
                    </text:p>
                  </table:table-cell>
                  <table:table-cell table:style-name="cell_frame_all" table:number-rows-spanned="1" table:number-columns-spanned="1">
                    <text:p text:style-name="table_al">1<text:span text:style-name="sup">e</text:span> constatering: </text:p>
                    <text:p text:style-name="table_al">Mondelinge waarschuwing </text:p>
                  </table:table-cell>
                  <table:table-cell table:style-name="cell_frame_all" table:number-rows-spanned="1" table:number-columns-spanned="1">
                    <text:p text:style-name="table_al">1<text:span text:style-name="sup">e</text:span> constatering: </text:p>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Mondelinge waarschuwing en rapportage naar burgemeester</text:p>
                  </table:table-cell>
                  <table:table-cell table:style-name="cell_frame_all" table:number-rows-spanned="1" table:number-columns-spanned="1">
                    <text:p text:style-name="table_al">2<text:span text:style-name="sup">e</text:span> constatering: </text:p>
                    <text:p text:style-name="table_al">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able:table-cell>
                  <table:table-cell table:style-name="cell_frame_all" table:number-rows-spanned="1" table:number-columns-spanned="1">
                    <text:p text:style-name="table_al">3<text:span text:style-name="sup">e</text:span> constatering: </text:p>
                    <text:p text:style-name="table_al">Voornemen en opleggen 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text:p>
                    <text:p text:style-name="table_al">Rapportage naar burgemeester</text:p>
                  </table:table-cell>
                  <table:table-cell table:style-name="cell_frame_all" table:number-rows-spanned="1" table:number-columns-spanned="1">
                    <text:p text:style-name="table_al">4<text:span text:style-name="sup">e</text:span> constatering: </text:p>
                    <text:p text:style-name="table_al">Intrekken exploitatievergunn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Overtreden sluitingstijden</text:p>
            <text:p text:style-name="al">Openbare inrichtingen zijn gebonden aan sluitingstijden die zijn opgenomen in de APV en de vergunning.</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Overtreden sluitingstijden</text:span>
                    </text:p>
                  </table:table-cell>
                  <table:table-cell table:style-name="cell_frame_all" table:number-rows-spanned="1" table:number-columns-spanned="1">
                    <text:p text:style-name="table_al">1<text:span text:style-name="sup">e</text:span> constatering: </text:p>
                    <text:p text:style-name="table_al">Mondelinge waarschuwing </text:p>
                  </table:table-cell>
                  <table:table-cell table:style-name="cell_frame_all" table:number-rows-spanned="1" table:number-columns-spanned="1">
                    <text:p text:style-name="table_al">1<text:span text:style-name="sup">e</text:span> constatering: </text:p>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Mondelinge waarschuwing en rapportage naar burgemeester</text:p>
                  </table:table-cell>
                  <table:table-cell table:style-name="cell_frame_all" table:number-rows-spanned="1" table:number-columns-spanned="1">
                    <text:p text:style-name="table_al">2<text:span text:style-name="sup">e</text:span> constatering: </text:p>
                    <text:p text:style-name="table_al">Bestuurlijke waarschuw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able:table-cell>
                  <table:table-cell table:style-name="cell_frame_all" table:number-rows-spanned="1" table:number-columns-spanned="1">
                    <text:p text:style-name="table_al">3<text:span text:style-name="sup">e</text:span> constatering: </text:p>
                    <text:p text:style-name="table_al">Voornemen en opleggen 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text:p>
                    <text:p text:style-name="table_al">Rapportage naar burgemeester</text:p>
                  </table:table-cell>
                  <table:table-cell table:style-name="cell_frame_all" table:number-rows-spanned="1" table:number-columns-spanned="1">
                    <text:p text:style-name="table_al">4<text:span text:style-name="sup">e </text:span>constatering: </text:p>
                    <text:p text:style-name="table_al">Intrekken exploitatievergunning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Niet exploiteren conform de aan de vergunning verbonden voorschriften</text:p>
            <text:p text:style-name="al">Aan zowel de exploitatie- als eventuele terrasvergunning worden voorschriften verbonde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xploiteren niet volgens de voorschriften</text:span>
                    </text:p>
                  </table:table-cell>
                  <table:table-cell table:style-name="cell_frame_all" table:number-rows-spanned="1" table:number-columns-spanned="1">
                    <text:p text:style-name="table_al">1<text:span text:style-name="sup">e</text:span> constatering: </text:p>
                    <text:p text:style-name="table_al">Mondelinge waarschuwing </text:p>
                  </table:table-cell>
                  <table:table-cell table:style-name="cell_frame_all" table:number-rows-spanned="1" table:number-columns-spanned="1">
                    <text:p text:style-name="table_al">1<text:span text:style-name="sup">e</text:span> constatering: </text:p>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text:p>
                    <text:p text:style-name="table_al">Mondelinge waarschuwing en rapportage naar burgemeester</text:p>
                  </table:table-cell>
                  <table:table-cell table:style-name="cell_frame_all" table:number-rows-spanned="1" table:number-columns-spanned="1">
                    <text:p text:style-name="table_al">2<text:span text:style-name="sup">e</text:span> constatering: </text:p>
                    <text:p text:style-name="table_al">Bestuurlijke waarschuw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able:table-cell>
                  <table:table-cell table:style-name="cell_frame_all" table:number-rows-spanned="1" table:number-columns-spanned="1">
                    <text:p text:style-name="table_al">3<text:span text:style-name="sup">e</text:span> constatering: </text:p>
                    <text:p text:style-name="table_al">Voornemen en opleggen 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text:p>
                    <text:p text:style-name="table_al">Rapportage naar burgemeester</text:p>
                  </table:table-cell>
                  <table:table-cell table:style-name="cell_frame_all" table:number-rows-spanned="1" table:number-columns-spanned="1">
                    <text:p text:style-name="table_al">4<text:span text:style-name="sup">e</text:span> constatering: </text:p>
                    <text:p text:style-name="table_al">Intrekken exploitatievergunning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5</text:span> Niet-vergund terras</text:p>
            <text:p text:style-name="al">Voor het voeren van een terras bij een openbare inrichting is een vergunning nodig.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Niet-vergund terras</text:span>
                    </text:p>
                  </table:table-cell>
                  <table:table-cell table:style-name="cell_frame_all" table:number-rows-spanned="1" table:number-columns-spanned="1">
                    <text:p text:style-name="table_al">1<text:span text:style-name="sup">e</text:span> constatering: </text:p>
                    <text:p text:style-name="table_al">Mondelinge waarschuwing en verplichting om binnen 2 weken een vergunningaanvraag te doen</text:p>
                  </table:table-cell>
                  <table:table-cell table:style-name="cell_frame_all" table:number-rows-spanned="1" table:number-columns-spanned="1">
                    <text:p text:style-name="table_al">1<text:span text:style-name="sup">e</text:span> constatering: </text:p>
                    <text:p text:style-name="table_al">--</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 </text:span>constatering:</text:p>
                    <text:p text:style-name="table_al">Rapportage naar burgemeester</text:p>
                  </table:table-cell>
                  <table:table-cell table:style-name="cell_frame_all" table:number-rows-spanned="1" table:number-columns-spanned="1">
                    <text:p text:style-name="table_al">2<text:span text:style-name="sup">e</text:span> constatering: </text:p>
                    <text:p text:style-name="table_al">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text:p>
                    <text:p text:style-name="table_al">Rapportage naar burgemeester</text:p>
                  </table:table-cell>
                  <table:table-cell table:style-name="cell_frame_all" table:number-rows-spanned="1" table:number-columns-spanned="1">
                    <text:p text:style-name="table_al">3<text:span text:style-name="sup">e</text:span> constatering: </text:p>
                    <text:p text:style-name="table_al">Voornemen en opleggen last onder dwangsom</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6</text:span> Inwerkingtreding </text:p>
            <text:p text:style-name="al">Deze beleidsregel treedt in werking de dag na bekendmaking.</text:p>
          </text:section>
          <text:section text:name="artikel_id1-3-2-2-17" text:style-name="artikel">
            <text:p text:style-name="artikel_kop_titel"><text:span text:style-name="artikel_kop_label">Artikel</text:span> <text:span text:style-name="artikel_kop_nr">17</text:span> intrekking oude regeling</text:p>
            <text:p text:style-name="al">Het ‘handhavingsarrangement Horeca gemeente Barendrecht 2016’ wordt ingetrokken.</text:p>
          </text:section>
          <text:section text:name="artikel_id1-3-2-2-18" text:style-name="artikel">
            <text:p text:style-name="artikel_kop_titel"><text:span text:style-name="artikel_kop_label">Artikel</text:span> <text:span text:style-name="artikel_kop_nr">18</text:span> Citeertitel </text:p>
            <text:p text:style-name="al">Deze beleidsregel wordt aangehaald als: “Beleidsregel handhavingsarrangement horeca Barendrecht”. </text:p>
          </text:section>
        </text:section>
        <text:section text:name="regeling-sluiting_id1-3-2-3" text:style-name="regeling-sluiting">
          <text:section text:name="ondertekening_id1-3-2-3-1">
            <text:p><text:span text:style-name="functie">Aldus vastgesteld op 27 januari 2025,</text:span></text:p>
          </text:section>
          <text:section text:name="ondertekening_id1-3-2-3-2">
            <text:p><text:span text:style-name="functie"/></text:p>
            <text:p><text:span text:style-name="functie">R. Schneider</text:span></text:p>
            <text:p><text:span text:style-name="functie">De burgemeester van Baren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69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4:81 van de Algemene wet bestuursrecht]|[1.0:c:BWBR0005537&amp;artikel=4%3A81&amp;g=2025-01-01</meta:user-defined>
    <meta:user-defined meta:name="DC.source">afdeling 4 toezicht openbare inrichtingen, van de Algemene Plaatselijke Verordening Barendrecht 2020]|[https://lokaleregelgeving.overheid.nl/CVDR641551#hoofdstuk_2._paragraaf_4.</meta:user-defined>
    <meta:user-defined meta:name="DCTERMS.alternative">Beleidsregel handhavingsarrangement horeca Barendrecht</meta:user-defined>
    <dc:language>nl</dc:language>
    <meta:user-defined meta:name="OVERHEIDop.locatietype/OVERHEIDop.gebiedsmarkering">Gemeente</meta:user-defined>
    <meta:user-defined meta:name="DC.title">Beleidsregel Handhavingsarrangement horeca Barendrecht</meta:user-defined>
    <meta:user-defined meta:name="DCTERMS.W3CDTF/DCTERMS.available">2025-02-07</meta:user-defined>
    <meta:user-defined meta:name="DCTERMS.W3CDTF/OVERHEIDop.jaargang">2025</meta:user-defined>
    <meta:user-defined meta:name="OVERHEIDop.publicationIssue">52697</meta:user-defined>
    <meta:user-defined meta:name="OVERHEIDop.betreftRegeling">CVDR735227_1</meta:user-defined>
    <meta:user-defined meta:name="xs:date/OVERHEIDop.startdatum">2025-02-08</meta:user-defined>
    <meta:user-defined meta:name="OVERHEIDop.GmbID/DC.identifier">gmb-2025-52697</meta:user-defined>
    <meta:user-defined meta:name="OVERHEIDop.versieInformatie"/>
  </office:meta>
</office:document-meta>
</file>