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4974 - Gemeente Stadskanaal - Melding Besluit activiteiten leefomgeving (BAL), Hoofdstraat 8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Hoofdstraat 84, 9501 CP te Stadskanaal, op grond van het Besluit activiteiten leefomgeving (BAL), te hebben ontvangen voor het saneren van de bodem.</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9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64974 </meta:user-defined>
    <dc:language>nl</dc:language>
    <meta:user-defined meta:name="OVERHEIDop.locatietype/OVERHEIDop.gebiedsmarkering">Adres</meta:user-defined>
    <meta:user-defined meta:name="DC.title">Z-25-164974 - Gemeente Stadskanaal - Melding Besluit activiteiten leefomgeving (BAL), Hoofdstraat 84 in Stadskanaal</meta:user-defined>
    <meta:user-defined meta:name="DCTERMS.W3CDTF/DCTERMS.available">2025-12-04</meta:user-defined>
    <meta:user-defined meta:name="DCTERMS.W3CDTF/OVERHEIDop.jaargang">2025</meta:user-defined>
    <meta:user-defined meta:name="OVERHEIDop.publicationIssue">526969</meta:user-defined>
    <meta:user-defined meta:name="OVERHEIDop.GmbID/DC.identifier">gmb-2025-526969</meta:user-defined>
    <meta:user-defined meta:name="OVERHEIDop.versieInformatie"/>
  </office:meta>
</office:document-meta>
</file>