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22 bomen ten behoeve van de herinrichting van de Dukaton, Zilveren Rijder 34 (ter hoogte van), 3641N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december 2025 een omgevingsvergunning met zaaknummer Z2025-001291 verleend. De gemeente geeft hiermee toestemming voor het kappen van 22 bomen ten behoeve van de herinrichting van de Dukaton op locatie Zilveren Rijder 34 (ter hoogte van), 3641NN Mijdrecht.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9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91</meta:user-defined>
    <meta:user-defined meta:name="DCTERMS.abstract">Betreft:  Besluit op locatie Zilveren Rijder 34 (ter hoogte van), 3641NN Mijdrecht</meta:user-defined>
    <dc:language>nl</dc:language>
    <meta:user-defined meta:name="OVERHEIDop.locatietype/OVERHEIDop.gebiedsmarkering">Vlak</meta:user-defined>
    <meta:user-defined meta:name="DC.title">Kennisgeving verleende omgevingsvergunning voor het kappen van 22 bomen ten behoeve van de herinrichting van de Dukaton, Zilveren Rijder 34 (ter hoogte van), 3641NN Mijdrecht</meta:user-defined>
    <meta:user-defined meta:name="DCTERMS.W3CDTF/DCTERMS.available">2025-12-04</meta:user-defined>
    <meta:user-defined meta:name="DCTERMS.W3CDTF/OVERHEIDop.jaargang">2025</meta:user-defined>
    <meta:user-defined meta:name="OVERHEIDop.publicationIssue">526961</meta:user-defined>
    <meta:user-defined meta:name="OVERHEIDop.GmbID/DC.identifier">gmb-2025-526961</meta:user-defined>
    <meta:user-defined meta:name="OVERHEIDop.versieInformatie"/>
  </office:meta>
</office:document-meta>
</file>