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plaatsen van een propaantank</text:span>
          </text:p>
            <text:p text:style-name="common-al">Op 31-10-2025 heeft gemeente Waadhoeke een melding ontvangen voor de locatie De Mieden 1, 9036 JB Menaam. De melding is geregistreerd onder zaaknummer 2025-284618. De melding betreft het plaatsen van een propaantan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69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284618</meta:user-defined>
    <meta:user-defined meta:name="DCTERMS.abstract">Melding voor het plaatsen van een propaantank op locatie De Mieden 1, 9036 JB Menaam.</meta:user-defined>
    <dc:language>nl</dc:language>
    <meta:user-defined meta:name="OVERHEIDop.locatietype/OVERHEIDop.gebiedsmarkering">Punt</meta:user-defined>
    <meta:user-defined meta:name="DC.title">Kennisgeving ontvangst melding voor het plaatsen van een propaantan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58</meta:user-defined>
    <meta:user-defined meta:name="OVERHEIDop.GmbID/DC.identifier">gmb-2025-526958</meta:user-defined>
    <meta:user-defined meta:name="OVERHEIDop.versieInformatie"/>
  </office:meta>
</office:document-meta>
</file>