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laten - vervangen van het dakvlak - Sportpark Bokkeduinen 11, 3819 B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vervangen van het dakvlak op het perceel Sportpark Bokkeduinen 11, 3819 BD Amersfoort</text:span>
          </text:p>
            <text:p text:style-name="common-al">De Gemeente Amersfoort heeft op 02-12-2025 besloten de aanvraag voor een omgevingsvergunning voor het vervangen van het dakvlak op het perceel Sportpark Bokkeduinen 11, 3819 BD Amersfoort, met kenmerk CLZ-00027913, buiten behandeling te laten. </text:p>
            <text:p text:style-name="common-al"/>
            <text:p text:style-name="common-al">
            <text:span text:style-name="nadrukvet">Waarom publiceert de gemeente dit 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6955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95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95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7913</meta:user-defined>
    <dc:language>nl</dc:language>
    <meta:user-defined meta:name="OVERHEIDop.locatietype/OVERHEIDop.gebiedsmarkering">Punt</meta:user-defined>
    <meta:user-defined meta:name="DC.title">Kennisgeving buiten behandeling laten - vervangen van het dakvlak - Sportpark Bokkeduinen 11, 3819 BD Amersfoort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955</meta:user-defined>
    <meta:user-defined meta:name="OVERHEIDop.GmbID/DC.identifier">gmb-2025-526955</meta:user-defined>
    <meta:user-defined meta:name="OVERHEIDop.versieInformatie"/>
  </office:meta>
</office:document-meta>
</file>