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 stucen van de buiten gevel Drogendijk 12, 3214 L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 stucen van de buiten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Drogendijk</text:p>
            <text:p text:style-name="common-al">12  </text:p>
            <text:p text:style-name="common-al">3214 LC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0850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3-11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2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9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8507</meta:user-defined>
    <meta:user-defined meta:name="DCTERMS.abstract">Het  stucen van de buiten gevel</meta:user-defined>
    <dc:language>nl</dc:language>
    <meta:user-defined meta:name="OVERHEIDop.locatietype/OVERHEIDop.gebiedsmarkering">Punt</meta:user-defined>
    <meta:user-defined meta:name="DC.title">Gemeente Nissewaard - Verleende omgevingsvergunning Het  stucen van de buiten gevel Drogendijk 12, 3214 LC Zuidl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51</meta:user-defined>
    <meta:user-defined meta:name="OVERHEIDop.GmbID/DC.identifier">gmb-2025-526951</meta:user-defined>
    <meta:user-defined meta:name="OVERHEIDop.versieInformatie"/>
  </office:meta>
</office:document-meta>
</file>