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pegaaiweg 1, 7345 DK Wenum Wiesel, het kappen van 3 plat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2-02-2025</text:p>
            <text:p text:style-name="common-al">Zaaknummer:  0200560277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695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602778</meta:user-defined>
    <dc:language>nl</dc:language>
    <meta:user-defined meta:name="OVERHEIDop.locatietype/OVERHEIDop.gebiedsmarkering">Punt</meta:user-defined>
    <meta:user-defined meta:name="DC.title">Aanvraag Omgevingsvergunning Papegaaiweg 1, 7345 DK Wenum Wiesel, het kappen van 3 platan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695</meta:user-defined>
    <meta:user-defined meta:name="OVERHEIDop.GmbID/DC.identifier">gmb-2025-52695</meta:user-defined>
    <meta:user-defined meta:name="OVERHEIDop.versieInformatie"/>
  </office:meta>
</office:document-meta>
</file>