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rijstaande woning, Oudemansstraat kavel 76 Zwolle [Zaaknummer 0193ESUITE23155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11-2025</text:p>
            <text:p text:style-name="common-al">
            <text:span text:style-name="nadrukvet">Locatie:</text:span> Oudemansstraat kavel 76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315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15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9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1557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vrijstaande woning, Oudemansstraat kavel 76 Zwolle [Zaaknummer 0193ESUITE2315572025]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42</meta:user-defined>
    <meta:user-defined meta:name="OVERHEIDop.GmbID/DC.identifier">gmb-2025-526942</meta:user-defined>
    <meta:user-defined meta:name="OVERHEIDop.versieInformatie"/>
  </office:meta>
</office:document-meta>
</file>