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 aan Tolweg 5, 8166GN Emst (13044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uitbreiden van de woning aan Tolweg 5, 8166GN Emst.</text:p>
            <text:p text:style-name="common-al">Datum besluit: 01-12-2025.</text:p>
            <text:p text:style-name="common-al">Zaaknummer: 1304481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2694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4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4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7340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uitbreiden van de woning aan Tolweg 5, 8166GN Emst (1304481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941</meta:user-defined>
    <meta:user-defined meta:name="OVERHEIDop.GmbID/DC.identifier">gmb-2025-526941</meta:user-defined>
    <meta:user-defined meta:name="OVERHEIDop.versieInformatie"/>
  </office:meta>
</office:document-meta>
</file>