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Voorderstraat in Riethoven (sectie E, nummer 1746 &amp; 1704) op Voorderstraat 1g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74</text:p>
            <text:p text:style-name="common-al">Plaats/adres: Voorderstraat 1g 5561BA Riethoven</text:p>
            <text:p text:style-name="common-al">Omschrijving: het aanleggen van een inrit/uitweg aan de Voorderstraat in Riethoven (sectie E, nummer 1746 &amp; 1704)</text:p>
            <text:p text:style-name="common-al">Activiteit(en): Inrit/Uitweg</text:p>
            <text:p text:style-name="common-al">Het besluit is verzonden op 02-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69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474</meta:user-defined>
    <meta:user-defined meta:name="DCTERMS.abstract">aanleggen van een inrit/uitweg aan de Voorderstraat in Riethoven (sectie E, nummer 1746 &amp; 17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Voorderstraat in Riethoven (sectie E, nummer 1746 &amp; 1704) op Voorderstraat 1g 5561BA Riethoven</meta:user-defined>
    <meta:user-defined meta:name="DCTERMS.W3CDTF/DCTERMS.available">2025-12-04</meta:user-defined>
    <meta:user-defined meta:name="DCTERMS.W3CDTF/OVERHEIDop.jaargang">2025</meta:user-defined>
    <meta:user-defined meta:name="OVERHEIDop.publicationIssue">526937</meta:user-defined>
    <meta:user-defined meta:name="OVERHEIDop.GmbID/DC.identifier">gmb-2025-526937</meta:user-defined>
    <meta:user-defined meta:name="OVERHEIDop.versieInformatie"/>
  </office:meta>
</office:document-meta>
</file>